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6262 Verleende watervergunning maken dam/duiker Grasweg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/duiker in de zuidelijke wegsloot van de Grasweg en het ter compensatie verbreden van een waterloop, bij Grasweg 15a-17 in Anna Paulowna. Vergunning verzonden op 2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199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9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9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6262 Verleende watervergunning maken dam/duiker Grasweg,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0199</meta:user-defined>
    <meta:user-defined meta:name="OVERHEIDop.WsbID/DC.identifier">wsb-2015-101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61LG 15</meta:user-defined>
    <meta:user-defined meta:name="OVERHEIDop.woonplaats">Anna Paulowna</meta:user-defined>
    <meta:user-defined meta:name="OVERHEIDop.straatnaam">Gra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670 541815</meta:user-defined>
    <meta:user-defined meta:name="OVERHEIDop.versieInformatie"/>
  </office:meta>
</office:document-meta>
</file>