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6022 Verleende watervergunning dempen waterloop Elsenburg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en het ter compensatie hiervan verbreden van gedeelten waterloop ter plaatse van het perceel Elsenburg 8E in Enkhuizen. Vergunning verzonden op 2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19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9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9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6022 Verleende watervergunning dempen waterloop Elsenburg,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0197</meta:user-defined>
    <meta:user-defined meta:name="OVERHEIDop.WsbID/DC.identifier">wsb-2015-101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2DC 8 e</meta:user-defined>
    <meta:user-defined meta:name="OVERHEIDop.woonplaats">Enkhuizen</meta:user-defined>
    <meta:user-defined meta:name="OVERHEIDop.straatnaam">Elsenbur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7429 526890</meta:user-defined>
    <meta:user-defined meta:name="OVERHEIDop.versieInformatie"/>
  </office:meta>
</office:document-meta>
</file>