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7906 Verleende watervergunning leggen middenspanningskabel Schoorlse Zeeweg, Schoor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middenspanningskabel in het waterstaatswerk van een primaire duinwaterkering en het leggen van een middenspanningskabel langs een weg in beheer van het hoogheemraadschap ter plaatse van Schoorlse Zeeweg in Schoorl.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9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7906 Verleende watervergunning leggen middenspanningskabel Schoorlse Zeeweg, Schoor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96</meta:user-defined>
    <meta:user-defined meta:name="OVERHEIDop.WsbID/DC.identifier">wsb-2015-101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71PV 2</meta:user-defined>
    <meta:user-defined meta:name="OVERHEIDop.woonplaats">Schoorl</meta:user-defined>
    <meta:user-defined meta:name="OVERHEIDop.straatnaam">Strand Schoorl aan Ze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4201 523527</meta:user-defined>
    <meta:user-defined meta:name="OVERHEIDop.versieInformatie"/>
  </office:meta>
</office:document-meta>
</file>