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7392 Verleende watervergunning tijdelijk maken dam met duiker Zuiderweg,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e (tot 1 juli 2016) maken van een dam met duiker bij Zuiderweg 55 in Zuidoostbeemster. Vergunning verzonden op 2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19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9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9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7392 Verleende watervergunning tijdelijk maken dam met duiker Zuiderweg,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0195</meta:user-defined>
    <meta:user-defined meta:name="OVERHEIDop.WsbID/DC.identifier">wsb-2015-101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1GD 55</meta:user-defined>
    <meta:user-defined meta:name="OVERHEIDop.woonplaats">Zuidoostbeemster</meta:user-defined>
    <meta:user-defined meta:name="OVERHEIDop.straatnaam">Zui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430 503479</meta:user-defined>
    <meta:user-defined meta:name="OVERHEIDop.versieInformatie"/>
  </office:meta>
</office:document-meta>
</file>