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2887 Verleende watervergunning diverse werkzaamheden in verband met verbreding N244 tussen A7 en N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iverse werkzaamheden in verband met de verbreding van de N244 tussen de A7 en de aansluiting met de N247. Vergunning verzonden op 2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194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9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9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2887 Verleende watervergunning diverse werkzaamheden in verband met verbreding N244 tussen A7 en N24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0194</meta:user-defined>
    <meta:user-defined meta:name="OVERHEIDop.WsbID/DC.identifier">wsb-2015-101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46</meta:user-defined>
    <meta:user-defined meta:name="OVERHEIDop.woonplaats">Purmerend</meta:user-defined>
    <meta:user-defined meta:name="OVERHEIDop.straatnaam">Fenixlaantj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235 503489</meta:user-defined>
    <meta:user-defined meta:name="OVERHEIDop.versieInformatie"/>
  </office:meta>
</office:document-meta>
</file>