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7091 Verleende watervergunning peilafwijking in de vorm van onderbemaling met bijbehorende werken Poppendammergouw, Amsterdam</text:p>
      <text:section text:name="zakelijke-mededeling_id1-3-2" text:style-name="zakelijke-mededeling">
        <text:section text:name="zakelijke-mededeling-tekst_id1-3-2-1" text:style-name="zakelijke-mededeling-tekst">
          <text:section text:name="tekst_id1-3-2-1-1" text:style-name="tekst">
            <text:p text:style-name="common-al">Watervergunning voor de peilafwijking in de vorm van een onderbemaling (20,44 ha) met bijbehorende werken nabij de Poppendammergouw 28 in Amsterdam ter plaatse van de percelen kadastraal bekend gemeente Ransdorp, sectie G nummers 578, 579, 588, </text:p>
            <text:p text:style-name="common-al">591 en 724 (peilafwijking GPG-Q-142019). Vergunning verzonden op 21-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19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9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9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7091 Verleende watervergunning peilafwijking in de vorm van onderbemaling met bijbehorende werken Poppendammergouw, Ams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31</meta:user-defined>
    <meta:user-defined meta:name="OVERHEIDop.publicationIssue">10193</meta:user-defined>
    <meta:user-defined meta:name="OVERHEIDop.WsbID/DC.identifier">wsb-2015-1019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028AZ 28</meta:user-defined>
    <meta:user-defined meta:name="OVERHEIDop.woonplaats">Amsterdam</meta:user-defined>
    <meta:user-defined meta:name="OVERHEIDop.straatnaam">Poppendammergouw</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9946 492364</meta:user-defined>
    <meta:user-defined meta:name="OVERHEIDop.versieInformatie"/>
  </office:meta>
</office:document-meta>
</file>