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6941 Verleende watervergunning peilafwijking in de vorm van onderbemaling met bijbehorende werken Bloemendalergouw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een peilafwijking in de vorm van een onderbemaling (9,12 ha) met bijbehorende werken nabij de Bloemendalergouw 9 in Amsterdam ( ter plaatse van het perceel kadastraal bekend gemeente Ransdorp, sectie G nummer 649 (peilafwijking </text:p>
            <text:p text:style-name="common-al">GPG-Q-142066)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192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192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6941 Verleende watervergunning peilafwijking in de vorm van onderbemaling met bijbehorende werken Bloemendalergouw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192</meta:user-defined>
    <meta:user-defined meta:name="OVERHEIDop.WsbID/DC.identifier">wsb-2015-1019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028BH 13</meta:user-defined>
    <meta:user-defined meta:name="OVERHEIDop.woonplaats">Amsterdam</meta:user-defined>
    <meta:user-defined meta:name="OVERHEIDop.straatnaam">Bloemendaler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400 489887</meta:user-defined>
    <meta:user-defined meta:name="OVERHEIDop.versieInformatie"/>
  </office:meta>
</office:document-meta>
</file>