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9069 Verleende watervergunning maken afmeervoorziening Leha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rziening nabij Leharkade 26 in Alkmaar. Vergunning verzonden op 2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9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069 Verleende watervergunning maken afmeervoorziening Leharkade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91</meta:user-defined>
    <meta:user-defined meta:name="OVERHEIDop.WsbID/DC.identifier">wsb-2015-101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7HT 27</meta:user-defined>
    <meta:user-defined meta:name="OVERHEIDop.woonplaats">Alkmaar</meta:user-defined>
    <meta:user-defined meta:name="OVERHEIDop.straatnaam">Lehar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716 517234</meta:user-defined>
    <meta:user-defined meta:name="OVERHEIDop.versieInformatie"/>
  </office:meta>
</office:document-meta>
</file>