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7721 Verleende watervergunning inblazen kabel Oude Egmonderstraat langs diverse straten en Egmond aan den Hoef en Alkm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blazen van een kabel in een bestaande buis van de Oude Egmonderstraat 12, langs de Julianastraat, Schoolstraat, Slotweg en de Hoeverweg in Egmond aan de Hoef en langs de Terborchlaan, Schelfhoutlaan, Jongkindlaan, Tooroplaan, Vincent van Goghlaan,  Mondriaanstraat, Kalkovensweg, Westerweg , Heilooertolweg, Regulierslaan, Smaragdweg en Ommering, naar de Koemalaan 350 in Alkmaar, waarbij waterlopen en waterkeringen worden gekruist. Vergunning verzonden op 24-1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19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9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9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7721 Verleende watervergunning inblazen kabel Oude Egmonderstraat langs diverse straten en Egmond aan den Hoef en Alkmaa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31</meta:user-defined>
    <meta:user-defined meta:name="OVERHEIDop.publicationIssue">10190</meta:user-defined>
    <meta:user-defined meta:name="OVERHEIDop.WsbID/DC.identifier">wsb-2015-1019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812PT 168</meta:user-defined>
    <meta:user-defined meta:name="OVERHEIDop.woonplaats">Alkmaar</meta:user-defined>
    <meta:user-defined meta:name="OVERHEIDop.straatnaam">Zeglis</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3064 514655</meta:user-defined>
    <meta:user-defined meta:name="OVERHEIDop.versieInformatie"/>
  </office:meta>
</office:document-meta>
</file>