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8337 Verleende watervergunning realiseren tijdelijke dam met duikers Barnste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tijdelijke dam met twee duikers in een waterloop ten behoeve bouwrijpmaken De Romp-Zuid in het verlengde van de Barnsteenstraat in Alkmaar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8337 Verleende watervergunning realiseren tijdelijke dam met duikers Barnsteenstraa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89</meta:user-defined>
    <meta:user-defined meta:name="OVERHEIDop.WsbID/DC.identifier">wsb-2015-10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7LL 52</meta:user-defined>
    <meta:user-defined meta:name="OVERHEIDop.woonplaats">Zuidschermer</meta:user-defined>
    <meta:user-defined meta:name="OVERHEIDop.straatnaam">Zui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342 512404</meta:user-defined>
    <meta:user-defined meta:name="OVERHEIDop.versieInformatie"/>
  </office:meta>
</office:document-meta>
</file>