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hebb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49, 28 december 2015) Hoogheemraadschap van Schieland en de Krimpenerwaard, het maken, tijdelijk hebben en verwijderen van een dam met duiker in een hoofdwatergang ter plaatse van de Ankie Verbeek-Ohrlaan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018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8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8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tijdelijk hebben van een dam met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0184</meta:user-defined>
    <meta:user-defined meta:name="OVERHEIDop.WsbID/DC.identifier">wsb-2015-101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3</meta:user-defined>
    <meta:user-defined meta:name="OVERHEIDop.woonplaats">Rotterdam</meta:user-defined>
    <meta:user-defined meta:name="OVERHEIDop.straatnaam">Ankie Verbeek-Ohrl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3117 442549</meta:user-defined>
    <meta:user-defined meta:name="OVERHEIDop.versieInformatie"/>
  </office:meta>
</office:document-meta>
</file>