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54766 Ontwerp-watervergunning lozen afvalwater bedrijfventerrein Zwaagdijk-oost</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bedrijventerrein Zwaagdijk-oost aan de Marktweg te Zwaagdijk-oost. Ontwerp-vergunning verzonden op 24 decem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766 Ontwerp-watervergunning lozen afvalwater bedrijfventerrein Zwaagdijk-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81</meta:user-defined>
    <meta:user-defined meta:name="OVERHEIDop.WsbID/DC.identifier">wsb-2015-10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81NM</meta:user-defined>
    <meta:user-defined meta:name="OVERHEIDop.woonplaats">Zwaagdijk-Oost</meta:user-defined>
    <meta:user-defined meta:name="OVERHEIDop.straatnaam">Markt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9258 523994</meta:user-defined>
    <meta:user-defined meta:name="OVERHEIDop.versieInformatie"/>
  </office:meta>
</office:document-meta>
</file>