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de termijn voor gebruik CCA t/m 2020 ter hoogte van De Boelelaan 1117, 1081 HV Amsterdam - AGV - W-15.03171</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lengen van de termijn voor gebruik CCA t/m 2020 ter hoogte van De Boelelaan 1117, 1081 HV Amsterdam. Casecode: W-15.03171.</text:p>
            <text:p text:style-name="common-al">Inzien van de stukken</text:p>
            <text:p text:style-name="common-al">Vanaf 30 december 2015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t de werking van dit besluit niet op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Planadvies &amp; Vergunningen van Waternet, telefoon 020 608 5390.</text:p>
            <text:p text:style-name="last-al">Amsterdam,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101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lengen van de termijn voor gebruik CCA t/m 2020 ter hoogte van De Boelelaan 1117, 1081 HV Amsterdam - AGV - W-15.031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0</meta:user-defined>
    <meta:user-defined meta:name="OVERHEIDop.publicationIssue">10179</meta:user-defined>
    <meta:user-defined meta:name="OVERHEIDop.WsbID/DC.identifier">wsb-2015-1017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1HV 1117</meta:user-defined>
    <meta:user-defined meta:name="OVERHEIDop.woonplaats">Amsterdam</meta:user-defined>
    <meta:user-defined meta:name="OVERHEIDop.straatnaam">De Boelelaa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5-34936</meta:user-defined>
    <meta:user-defined meta:name="OVERHEID.EPSG28992/DC.spatial">119055 483106</meta:user-defined>
    <meta:user-defined meta:name="OVERHEIDop.versieInformatie"/>
  </office:meta>
</office:document-meta>
</file>