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de bouw van een bedrijfspand - bij Kop IJsselveld Montfoort (code: 97768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de bouw van een bedrijfspand. Op de locatie bij Kop IJsselveld in de gemeente Montfoort. Dit besluit is verzonden op 29 december 2015.</text:p>
            <text:p text:style-name="common-al">
            <text:span text:style-name="nadrukvet">Ter inzage</text:span>
          </text:p>
            <text:p text:style-name="common-al">U kunt de vergunning en de bijbehorende stukken inzien van 30 december 2015 tot en met 10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9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0174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7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7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de bouw van een bedrijfspand - bij Kop IJsselveld Montfoort (code: 977689 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0174</meta:user-defined>
    <meta:user-defined meta:name="OVERHEIDop.WsbID/DC.identifier">wsb-2015-10174</meta:user-defined>
    <meta:user-defined meta:name="OVERHEID.TaxonomieBeleidsagenda/OVERHEID.category">Ruimte en infrastructuur | Organisatie en beleid</meta:user-defined>
    <meta:user-defined meta:name="OVERHEIDop.referentienummer">999283</meta:user-defined>
    <meta:user-defined meta:name="DCTERMS.abstract">Watervergunning voor de bouw van een bedrijfspand op de locatie bij Kop IJsselveld in de gemeente Montfoor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7XR 16a</meta:user-defined>
    <meta:user-defined meta:name="OVERHEIDop.woonplaats">Montfoort</meta:user-defined>
    <meta:user-defined meta:name="OVERHEIDop.straatnaam">Steenoven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4518 450748</meta:user-defined>
    <meta:user-defined meta:name="OVERHEIDop.versieInformatie"/>
  </office:meta>
</office:document-meta>
</file>