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grondkerende constructies langs de N198 en N228 - bij Geestdorp 33  Woerden (code 9902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grondkerende constructies langs de N198 en N228. Op de locatie bij Geestdorp 33 in de gemeente Woerden. Dit besluit is verzonden op 29 december 2015.</text:p>
            <text:p text:style-name="common-al">
            <text:span text:style-name="nadrukvet">Ter inzage</text:span>
          </text:p>
            <text:p text:style-name="common-al">U kunt de vergunning en de bijbehorende stukken inzien van 30 december 2015 tot en met 10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7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vangen van grondkerende constructies langs de N198 en N228 - bij Geestdorp 33  Woerden (code 9902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73</meta:user-defined>
    <meta:user-defined meta:name="OVERHEIDop.WsbID/DC.identifier">wsb-2015-10173</meta:user-defined>
    <meta:user-defined meta:name="OVERHEID.TaxonomieBeleidsagenda/OVERHEID.category">Ruimte en infrastructuur | Organisatie en beleid</meta:user-defined>
    <meta:user-defined meta:name="OVERHEIDop.referentienummer">1002844</meta:user-defined>
    <meta:user-defined meta:name="DCTERMS.abstract">Watervergunning voor het vervangen van grondkerende constructies langs de N198 en N228 op de locatie bij Geestdorp 33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4BE 34c</meta:user-defined>
    <meta:user-defined meta:name="OVERHEIDop.woonplaats">Woerden</meta:user-defined>
    <meta:user-defined meta:name="OVERHEIDop.straatnaam">Geestdor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948 457251</meta:user-defined>
    <meta:user-defined meta:name="OVERHEIDop.versieInformatie"/>
  </office:meta>
</office:document-meta>
</file>