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leggen van een lagedrukgasleiding en een laagspanningskabel bij een waterkering - bij Lekdijk West 84  Lopik (code 99080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leggen van een lagedrukgasleiding en een laagspanningskabel bij een waterkering. Op de locatie bij Lekdijk West 84 in de gemeente Lopik. Dit besluit is verzonden op 29 december 2015.</text:p>
            <text:p text:style-name="common-al">
            <text:span text:style-name="nadrukvet">Ter inzage</text:span>
          </text:p>
            <text:p text:style-name="common-al">U kunt de vergunning en de bijbehorende stukken inzien van 30 december 2015 tot en met 10 februari 2016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de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634 5833. Of kijk op onze website <text:a xlink:href="http://www.hdsr.nl/vergunningen/" xlink:type="simple">http://www.hdsr.nl/vergunningen/</text:a>. </text:p>
            <text:p text:style-name="common-al"/>
            <text:p text:style-name="common-al"/>
            <text:p text:style-name="last-al">Houten, 29 december 20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Nr. 10168</text:span><text:line-break/><text:date style:data-style-name="dag" text:fixed="true" text:date-value="2015-12-29"/><text:line-break/><text:date style:data-style-name="jaar" text:fixed="true" text:date-value="2015-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0168</text:span><text:date style:data-style-name="nicedate" text:fixed="true" text:date-value="201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0168</text:span><text:date style:data-style-name="nicedate" text:fixed="true" text:date-value="2015-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DSR - watervergunning voor het leggen van een lagedrukgasleiding en een laagspanningskabel bij een waterkering - bij Lekdijk West 84  Lopik (code 990805)</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2-29</meta:user-defined>
    <meta:user-defined meta:name="OVERHEIDop.publicationIssue">10168</meta:user-defined>
    <meta:user-defined meta:name="OVERHEIDop.WsbID/DC.identifier">wsb-2015-10168</meta:user-defined>
    <meta:user-defined meta:name="OVERHEID.TaxonomieBeleidsagenda/OVERHEID.category">Ruimte en infrastructuur | Organisatie en beleid</meta:user-defined>
    <meta:user-defined meta:name="OVERHEIDop.referentienummer">1006749</meta:user-defined>
    <meta:user-defined meta:name="DCTERMS.abstract">Watervergunning voor het leggen van een lagedrukgasleiding en een laagspanningskabel bij een waterkering op de locatie bij Lekdijk West 84 in de gemeente Lopik.</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411MT 10</meta:user-defined>
    <meta:user-defined meta:name="OVERHEIDop.woonplaats">Lopik</meta:user-defined>
    <meta:user-defined meta:name="OVERHEIDop.straatnaam">Lekdijk West</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24011 441963</meta:user-defined>
    <meta:user-defined meta:name="OVERHEIDop.versieInformatie"/>
  </office:meta>
</office:document-meta>
</file>