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smallen en verbreden van een watergang - Noordzijdseweg 187 Polsbroek (code 996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smallen en verbreden van een watergang. Op de locatie Noordzijdseweg 187 in Polsbroek, in de gemeente Lopik. Dit besluit is verzonden op 29 december 2015.</text:p>
            <text:p text:style-name="common-al">
            <text:span text:style-name="nadrukvet">Ter inzage</text:span>
          </text:p>
            <text:p text:style-name="common-al">U kunt de vergunning en de bijbehorende stukken inzien van 30 december 2015 tot en met 10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16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smallen en verbreden van een watergang - Noordzijdseweg 187 Polsbroek (code 99683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9</meta:user-defined>
    <meta:user-defined meta:name="OVERHEIDop.publicationIssue">10167</meta:user-defined>
    <meta:user-defined meta:name="OVERHEIDop.WsbID/DC.identifier">wsb-2015-10167</meta:user-defined>
    <meta:user-defined meta:name="OVERHEID.TaxonomieBeleidsagenda/OVERHEID.category">Ruimte en infrastructuur | Organisatie en beleid</meta:user-defined>
    <meta:user-defined meta:name="OVERHEIDop.referentienummer">1009029</meta:user-defined>
    <meta:user-defined meta:name="DCTERMS.abstract">Watervergunning voor het versmallen en verbreden van een watergang op de locatie Noordzijdseweg 187 in Polsbroek,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5RC 187</meta:user-defined>
    <meta:user-defined meta:name="OVERHEIDop.woonplaats">Polsbroek</meta:user-defined>
    <meta:user-defined meta:name="OVERHEIDop.straatnaam">Noordzijd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655 444740</meta:user-defined>
    <meta:user-defined meta:name="OVERHEIDop.versieInformatie"/>
  </office:meta>
</office:document-meta>
</file>