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brug - bij Floris van Egmondstraat 19  Lopik (code 9976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vangen van een brug. Op de locatie bij Floris van Egmondstraat 19 in de gemeente Lopik. Dit besluit is verzonden op 29 december 2015.</text:p>
            <text:p text:style-name="common-al">
            <text:span text:style-name="nadrukvet">Ter inzage</text:span>
          </text:p>
            <text:p text:style-name="common-al">U kunt de vergunning en de bijbehorende stukken inzien van 30 december 2015 tot en met 10 febr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9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0166</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66</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66</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vervangen van een brug - bij Floris van Egmondstraat 19  Lopik (code 99765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9</meta:user-defined>
    <meta:user-defined meta:name="OVERHEIDop.publicationIssue">10166</meta:user-defined>
    <meta:user-defined meta:name="OVERHEIDop.WsbID/DC.identifier">wsb-2015-10166</meta:user-defined>
    <meta:user-defined meta:name="OVERHEID.TaxonomieBeleidsagenda/OVERHEID.category">Ruimte en infrastructuur | Organisatie en beleid</meta:user-defined>
    <meta:user-defined meta:name="OVERHEIDop.referentienummer">1006782</meta:user-defined>
    <meta:user-defined meta:name="DCTERMS.abstract">Watervergunning voor het vervangen van een brug op de locatie bij Floris van Egmondstraat 19 in de gemeente Lop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11XN 17</meta:user-defined>
    <meta:user-defined meta:name="OVERHEIDop.woonplaats">Lopik</meta:user-defined>
    <meta:user-defined meta:name="OVERHEIDop.straatnaam">Floris van Egmondstraa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4841 442838</meta:user-defined>
    <meta:user-defined meta:name="OVERHEIDop.versieInformatie"/>
  </office:meta>
</office:document-meta>
</file>