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651 het tijdelijk afdammen van en het verlagen van het peil in een watergang ter plaatse van Achtermiddenweg 3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december 2015 een vergunning verleend voor het tijdelijk, tot uiterlijk 1 mei 2016 afdammen van en het tijdelijk verlagen van het peil in een overige watergang, een en ander ter plaatse van Achtermiddenweg 3 te Aarlanderveen.</text:p>
            <text:p text:style-name="common-al"/>
            <text:p text:style-name="common-al">De stukken liggen tot en met 4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24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0159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5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5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651 het tijdelijk afdammen van en het verlagen van het peil in een watergang ter plaatse van Achtermiddenweg 3 te Aarland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0159</meta:user-defined>
    <meta:user-defined meta:name="OVERHEIDop.WsbID/DC.identifier">wsb-2015-101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45AA 3</meta:user-defined>
    <meta:user-defined meta:name="OVERHEIDop.woonplaats">Aarlanderveen</meta:user-defined>
    <meta:user-defined meta:name="OVERHEIDop.straatnaam">Achtermidd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4862</meta:user-defined>
    <meta:user-defined meta:name="OVERHEID.EPSG28992/DC.spatial">110742 459781</meta:user-defined>
    <meta:user-defined meta:name="OVERHEIDop.versieInformatie"/>
  </office:meta>
</office:document-meta>
</file>