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884 diverse werkzaamheden ter hoogte van het Bospad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december 2015 een vergunning verleend aan Connect R380 V.O.F. voor </text:p>
            <text:list text:style-name="id1-3-2-1-1-2">
              <text:list-item text:style-override="id1-3-2-1-1-2-1">
                <text:number>1.</text:number>
                <text:p text:style-name="al">het aanbrengen, tijdelijk hebben en weer wegnemen van drie dammen met elk 3 duikers Ø 600 mm in de kern- en beschermingszones van drie overige watergangen van de Bospolder en het hierbij tijdelijk dempen van circa 200 m<text:span text:style-name="sup">2</text:span> oppervlaktewater;          </text:p>
              </text:list-item>
            </text:list>
            <text:p text:style-name="common-al">rige    </text:p>
            <text:list text:style-name="id1-3-2-1-1-4">
              <text:list-item text:style-override="id1-3-2-1-1-4-1">
                <text:number>1.</text:number>
                <text:p text:style-name="al">het aanbrengen, tijdelijk hebben en weer wegnemen van een dam met 3 duikers Ø 600 mm in de kern- en beschermingszone van een primaire watergang van de Bospolder en het daartoe tijdelijk dempen van 70 m<text:span text:style-name="sup">2</text:span><text:span text:style-name="sup"/>oppervlaktewater.</text:p>
              </text:list-item>
            </text:list>
            <text:p text:style-name="common-al">Een en ander ter plaatse van het Bospad (Ghoybos) te Oud Ade in de gemeente Kaag en Braassem in verband met het kappen van bomen.</text:p>
            <text:p text:style-name="common-al"/>
            <text:p text:style-name="common-al">De stukken liggen tot en met 4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4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0158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58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58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84 diverse werkzaamheden ter hoogte van het Bospad te Oud 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0158</meta:user-defined>
    <meta:user-defined meta:name="OVERHEIDop.WsbID/DC.identifier">wsb-2015-101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74</meta:user-defined>
    <meta:user-defined meta:name="OVERHEIDop.woonplaats">Leiderdorp</meta:user-defined>
    <meta:user-defined meta:name="OVERHEIDop.straatnaam">Zuidzijd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4863</meta:user-defined>
    <meta:user-defined meta:name="OVERHEID.EPSG28992/DC.spatial">98150 464385</meta:user-defined>
    <meta:user-defined meta:name="OVERHEIDop.versieInformatie"/>
  </office:meta>
</office:document-meta>
</file>