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593 het hebben van een hoogwatervoorziening ter hoogte van Kortsteekterweg 1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december 2015 een vergunning verleend voor het hebben van de hoogwatervoorziening OR-4.12.HW08 met de bijbehorende werken, totdat het peilbesluit van de Zuid – en Noordeinderpolder herzien wordt, een en ander nabij Kortsteekterweg 16 in Alphen aan den Rijn.</text:p>
            <text:p text:style-name="common-al"/>
            <text:p text:style-name="common-al">De stukken liggen tot en met 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4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93 het hebben van een hoogwatervoorziening ter hoogte van Kortsteekterweg 1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54</meta:user-defined>
    <meta:user-defined meta:name="OVERHEIDop.WsbID/DC.identifier">wsb-2015-101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7AG 16</meta:user-defined>
    <meta:user-defined meta:name="OVERHEIDop.woonplaats">Alphen aan den Rijn</meta:user-defined>
    <meta:user-defined meta:name="OVERHEIDop.straatnaam">Kortsteek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859</meta:user-defined>
    <meta:user-defined meta:name="OVERHEID.EPSG28992/DC.spatial">108923 458301</meta:user-defined>
    <meta:user-defined meta:name="OVERHEIDop.versieInformatie"/>
  </office:meta>
</office:document-meta>
</file>