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33150 het versmallen van een teeltvrije zone ter hoogte van de Voorweg 98 en Burgemeester Smitweg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15 een besluit genomen voor het versmallen van een teeltvrije zone door het toepassen van een emissiereducerende techniek ter hoogte van de Voorweg 98 en Burgemeester Smitweg te Hazerswoude-Dorp.</text:p>
            <text:p text:style-name="common-al"/>
            <text:p text:style-name="common-al">De stukken liggen van 24 december 2015 tot en met 3 februari 2016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P. van Nieuwenhuizen van de afdeling Vergunningverlening &amp; Handhaving, telefoon 071-306 3467.</text:p>
            <text:p text:style-name="common-al"/>
            <text:p text:style-name="common-al">Leiden, 23 dec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015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5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5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3150 het versmallen van een teeltvrije zone ter hoogte van de Voorweg 98 en Burgemeester Smitweg te Hazerswoud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53</meta:user-defined>
    <meta:user-defined meta:name="OVERHEIDop.WsbID/DC.identifier">wsb-2015-1015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91AD 36a</meta:user-defined>
    <meta:user-defined meta:name="OVERHEIDop.woonplaats">Hazerswoude-Dorp</meta:user-defined>
    <meta:user-defined meta:name="OVERHEIDop.straatnaam">Voo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4856</meta:user-defined>
    <meta:user-defined meta:name="OVERHEID.EPSG28992/DC.spatial">101870 456233</meta:user-defined>
    <meta:user-defined meta:name="OVERHEIDop.versieInformatie"/>
  </office:meta>
</office:document-meta>
</file>