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36696 het versmallen van een teeltvrije zone ter hoogte van Loeteweg 1 en 22 en Burgemeester ten Heuvelhofweg 38 en 42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december 2015 een besluit genomen voor het versmallen van een teeltvrije zone door het toepassen van een emissiereducerende techniek ter hoogte van Loeteweg 1 en 22 en Burgemeester ten Heuvelhofweg 38 en 42 te Hazerswoude-Dorp.</text:p>
            <text:p text:style-name="common-al"/>
            <text:p text:style-name="common-al">De stukken liggen van 24 december 2015 tot en met 3 februari 2016 ter inzage in het kantoorgebouw van Rijnland, Archimedesweg 1 in Leiden. Voor inzage buiten kantooruren moet u een afspraak maken: telefoon 071-3063453 of 071-3063450. </text:p>
            <text:p text:style-name="common-al"/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" xlink:type="simple">http://loket.rechtspraak.nl/bestuur</text:a>srecht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van Nieuwenhuizen van de afdeling Vergunningverlening &amp; Handhaving, telefoon 071-306 3467.</text:p>
            <text:p text:style-name="common-al"/>
            <text:p text:style-name="common-al">Leiden, 23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152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5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besluit V36696 het versmallen van een teeltvrije zone ter hoogte van Loeteweg 1 en 22 en Burgemeester ten Heuvelhofweg 38 en 42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0152</meta:user-defined>
    <meta:user-defined meta:name="OVERHEIDop.WsbID/DC.identifier">wsb-2015-101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91NL 1</meta:user-defined>
    <meta:user-defined meta:name="OVERHEIDop.woonplaats">Hazerswoude-Dorp</meta:user-defined>
    <meta:user-defined meta:name="OVERHEIDop.straatnaam">Loeteweg</meta:user-defined>
    <meta:user-defined meta:name="OVERHEID.PostcodeHuisnummer/OVERHEIDop.postcodeHuisnummer">2391</meta:user-defined>
    <meta:user-defined meta:name="OVERHEID.PostcodeHuisnummer/OVERHEIDop.postcodeHuisnummer">2391MB 42</meta:user-defined>
    <meta:user-defined meta:name="OVERHEIDop.straatnaam">Burgemeester ten Heuvelhof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4857</meta:user-defined>
    <meta:user-defined meta:name="OVERHEID.EPSG28992/DC.spatial">103215 455671</meta:user-defined>
    <meta:user-defined meta:name="OVERHEID.EPSG28992/DC.spatial">103731 455818</meta:user-defined>
    <meta:user-defined meta:name="OVERHEID.EPSG28992/DC.spatial">102315 457709</meta:user-defined>
    <meta:user-defined meta:name="OVERHEIDop.versieInformatie"/>
  </office:meta>
</office:document-meta>
</file>