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aterschapsverkiezingen 2015, nummering kandidatenlij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an het Hoogheemraadschap De Stichtse Rijnlanden maakt ingevolge artikel I 15 van de Kieswet bekend, dat het centraal stembureau in zijn zitting van vrijdag 6 februari 2015, aanvang 16.00 uur, de kandidatenlijsten die geldig zijn verklaard, als volgt heeft genummerd:</text:p>
            <text:p text:style-name="common-al"/>
            <text:list text:style-name="id1-3-2-1-1-3">
              <text:list-item text:style-override="id1-3-2-1-1-3-1">
                <text:number>1.</text:number>
                <text:p text:style-name="al">Water Natuurlijk </text:p>
              </text:list-item>
              <text:list-item text:style-override="id1-3-2-1-1-3-2">
                <text:number>2.</text:number>
                <text:p text:style-name="al">CDA </text:p>
              </text:list-item>
              <text:list-item text:style-override="id1-3-2-1-1-3-3">
                <text:number>3.</text:number>
                <text:p text:style-name="al">Partij van de Arbeid (P.v.d.A.) </text:p>
              </text:list-item>
              <text:list-item text:style-override="id1-3-2-1-1-3-4">
                <text:number>4.</text:number>
                <text:p text:style-name="al">VVD </text:p>
              </text:list-item>
              <text:list-item text:style-override="id1-3-2-1-1-3-5">
                <text:number>5.</text:number>
                <text:p text:style-name="al">Waterschap@inwonersbelangen </text:p>
              </text:list-item>
              <text:list-item text:style-override="id1-3-2-1-1-3-6">
                <text:number>6.</text:number>
                <text:p text:style-name="al">Algemene Waterschapspartij </text:p>
              </text:list-item>
              <text:list-item text:style-override="id1-3-2-1-1-3-7">
                <text:number>7.</text:number>
                <text:p text:style-name="al">ChristenUnie </text:p>
              </text:list-item>
              <text:list-item text:style-override="id1-3-2-1-1-3-8">
                <text:number>8.</text:number>
                <text:p text:style-name="al">Staatkundig Gereformeerde Partij (SGP) </text:p>
              </text:list-item>
              <text:list-item text:style-override="id1-3-2-1-1-3-9">
                <text:number>9.</text:number>
                <text:p text:style-name="al">Partij voor de Dieren </text:p>
              </text:list-item>
            </text:list>
            <text:p text:style-name="common-al"> </text:p>
            <text:p text:style-name="common-al">Voor eventuele vragen kunt u contact opnemen met mevrouw mw. K. Wijma (projectleider verkiezingen), tel. (030) 634 59 58, mail: <text:a xlink:href="mailto:wijma.k@hdsr.nl" xlink:type="simple">wijma.k@hdsr.nl</text:a> of met mevrouw E. Kaiser (secretaris projectgroep verkiezingen), tel. (030) 634 59 43, mail: kaiser.e@hdsr.nl</text:p>
            <text:p text:style-name="common-al"> 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</text:span>
            <text:span text:style-name="datum">6 februari 2015</text:span>
          </text:p>
          </text:section>
          <text:section text:name="ondertekening_id1-3-2-2-2">
            <text:p><text:span text:style-name="functie">De voorzitter van het centraal stembureau van het Hoogheemraadschap De Stichtse Rijnlanden,</text:span></text:p>
            <text:p><text:span text:style-name="ondertekening_naam">
            <text:span text:style-name="achternaam">P.J.M. Poelman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
                      Nr. 1015</text:span><text:line-break/><text:date style:data-style-name="dag" text:fixed="true" text:date-value="2015-02-10"/><text:line-break/><text:date style:data-style-name="jaar" text:fixed="true" text:date-value="2015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15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15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sverkiezingen 2015, nummering kandidatenlijs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0</meta:user-defined>
    <meta:user-defined meta:name="OVERHEIDop.publicationIssue">1015</meta:user-defined>
    <meta:user-defined meta:name="OVERHEIDop.WsbID/DC.identifier">wsb-2015-1015</meta:user-defined>
    <meta:user-defined meta:name="OVERHEID.Waterschap/DC.creator">Hoogheemraadschap De Stichtse Rijnlanden</meta:user-defined>
    <meta:user-defined meta:name="OVERHEID.TaxonomieBeleidsagenda/OVERHEID.category">Bestuur | Waterschappen</meta:user-defined>
    <meta:user-defined meta:name="DCTERMS.abstract">Bekendmaking nummering kandidatenlijsten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De Stichtse Rijnlanden</meta:user-defined>
    <meta:user-defined meta:name="OVERHEIDgvop.Informatietype/DC.type">Overige besluiten van algemene strekking</meta:user-defined>
    <meta:user-defined meta:name="OVERHEID.Waterschap/DCTERMS.publisher">Hoogheemraadschap De Stichtse Rijnlanden</meta:user-defined>
    <meta:user-defined meta:name="xs:date/OVERHEIDop.startdatum">2015-02-06</meta:user-defined>
    <meta:user-defined meta:name="OVERHEID.Gemeente/DC.spatial">Houten</meta:user-defined>
    <meta:user-defined meta:name="OVERHEIDop.versieInformatie"/>
  </office:meta>
</office:document-meta>
</file>