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de bestaande- en het leggen van een nieuwe gasleiding in een gedeelte van de Zeedijk, ter hoogte van huisnummer 21,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nemen en afvoeren van de bestaande- en het leggen van een nieuwe gasleiding in een gedeelte van de Zeedijk, ter hoogte van huisnummer 21, te Dordrecht, dossiernummer D0031139.</text:p>
            <text:p text:style-name="common-al"/>
            <text:p text:style-name="common-al">Start bezwaartermijn (6 weken): 23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014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4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4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pnemen en afvoeren van de bestaande- en het leggen van een nieuwe gasleiding in een gedeelte van de Zeedijk, ter hoogte van huisnummer 21,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48</meta:user-defined>
    <meta:user-defined meta:name="OVERHEIDop.WsbID/DC.identifier">wsb-2015-101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29LC 21</meta:user-defined>
    <meta:user-defined meta:name="OVERHEIDop.woonplaats">Dordrecht</meta:user-defined>
    <meta:user-defined meta:name="OVERHEIDop.straatnaam">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11524 422690</meta:user-defined>
    <meta:user-defined meta:name="OVERHEIDop.versieInformatie"/>
  </office:meta>
</office:document-meta>
</file>