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maken van werkputten en het uitvoeren van kabelwerkzaamheden ten behoeve van het inblazen van een nieuwe glasvezelkabel tussen de telefooncentrales van Hellevoetsluis en Heenvlie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 en wegenvergunning te verlenen voor het maken van werkputten en het uitvoeren van kabelwerkzaamheden ten behoeve van het inblazen van een nieuwe glasvezelkabel tussen de telefooncentrales van Hellevoetsluis en Heenvliet, dossiernummer D0031664.</text:p>
            <text:p text:style-name="common-al"/>
            <text:p text:style-name="common-al">Start bezwaartermijn (6 weken): 23 dec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3 dec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10147</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47</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0147</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maken van werkputten en het uitvoeren van kabelwerkzaamheden ten behoeve van het inblazen van een nieuwe glasvezelkabel tussen de telefooncentrales van Hellevoetsluis en Heenvlie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28</meta:user-defined>
    <meta:user-defined meta:name="OVERHEIDop.publicationIssue">10147</meta:user-defined>
    <meta:user-defined meta:name="OVERHEIDop.WsbID/DC.identifier">wsb-2015-10147</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25TC 64</meta:user-defined>
    <meta:user-defined meta:name="OVERHEIDop.woonplaats">Hellevoetsluis</meta:user-defined>
    <meta:user-defined meta:name="OVERHEIDop.straatnaam">Ares</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70273 428295</meta:user-defined>
    <meta:user-defined meta:name="OVERHEIDop.versieInformatie"/>
  </office:meta>
</office:document-meta>
</file>