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duiker en het uitvoeren van groot onderhoud aan de N491a (Trambaan) tussen de Maasdam e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vangen van een duiker en het uitvoeren van groot onderhoud aan de N491a (Trambaan) tussen de Maasdam en Strijen, dossiernummer D0030788.</text:p>
            <text:p text:style-name="common-al"/>
            <text:p text:style-name="common-al">Start bezwaartermijn (6 weken): 23 dec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dec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0145</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45</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45</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een duiker en het uitvoeren van groot onderhoud aan de N491a (Trambaan) tussen de Maasdam en Strij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8</meta:user-defined>
    <meta:user-defined meta:name="OVERHEIDop.publicationIssue">10145</meta:user-defined>
    <meta:user-defined meta:name="OVERHEIDop.WsbID/DC.identifier">wsb-2015-1014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91CM 33</meta:user-defined>
    <meta:user-defined meta:name="OVERHEIDop.woonplaats">Strijen</meta:user-defined>
    <meta:user-defined meta:name="OVERHEIDop.straatnaam">Trambaan</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7544 417650</meta:user-defined>
    <meta:user-defined meta:name="OVERHEIDop.versieInformatie"/>
  </office:meta>
</office:document-meta>
</file>