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overstortmuur uit een put en het aanbrengen van een nieuwe stuwput aan de Ziedewijdsebaan nabij de Middeldijk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overstortmuur uit een put en het aanbrengen van een nieuwe stuwput aan de Ziedewijdsebaan nabij de Middeldijk in Barendrecht, dossiernummer D0031460.</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overstortmuur uit een put en het aanbrengen van een nieuwe stuwput aan de Ziedewijdsebaan nabij de Middeldijk in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4</meta:user-defined>
    <meta:user-defined meta:name="OVERHEIDop.WsbID/DC.identifier">wsb-2015-101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DH 1</meta:user-defined>
    <meta:user-defined meta:name="OVERHEIDop.woonplaats">Barendrecht</meta:user-defined>
    <meta:user-defined meta:name="OVERHEIDop.straatnaam">Punt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309 428964</meta:user-defined>
    <meta:user-defined meta:name="OVERHEIDop.versieInformatie"/>
  </office:meta>
</office:document-meta>
</file>