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lasgat voor het aansluiten van een telecommunicatiekabel ter hoogte van de Zuidendijk 214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een lasgat voor het aansluiten van een telecommunicatiekabel ter hoogte van de Zuidendijk 214 te Dordrecht, dossiernummer D0031643.</text:p>
            <text:p text:style-name="common-al"/>
            <text:p text:style-name="common-al">Start bezwaartermijn (6 weken): 2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14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een lasgat voor het aansluiten van een telecommunicatiekabel ter hoogte van de Zuidendijk 214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43</meta:user-defined>
    <meta:user-defined meta:name="OVERHEIDop.WsbID/DC.identifier">wsb-2015-101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7NT 214</meta:user-defined>
    <meta:user-defined meta:name="OVERHEIDop.woonplaats">Dordrecht</meta:user-defined>
    <meta:user-defined meta:name="OVERHEIDop.straatnaam">Zui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058 422045</meta:user-defined>
    <meta:user-defined meta:name="OVERHEIDop.versieInformatie"/>
  </office:meta>
</office:document-meta>
</file>