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aanbrengen van rijdammen en uitwegen aan de Hoonaardweg nabij Koolhoekweg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aanbrengen van rijdammen en uitwegen aan de Hoonaardweg nabij Koolhoekweg in Brielle, dossiernummer D0031576.</text:p>
            <text:p text:style-name="common-al"/>
            <text:p text:style-name="common-al">Start bezwaartermijn (6 weken): 23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14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aanbrengen van rijdammen en uitwegen aan de Hoonaardweg nabij Koolhoekweg in Bri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42</meta:user-defined>
    <meta:user-defined meta:name="OVERHEIDop.WsbID/DC.identifier">wsb-2015-101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1</meta:user-defined>
    <meta:user-defined meta:name="OVERHEIDop.woonplaats">Brielle</meta:user-defined>
    <meta:user-defined meta:name="OVERHEIDop.straatnaam">Hoonaard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962 436596</meta:user-defined>
    <meta:user-defined meta:name="OVERHEIDop.versieInformatie"/>
  </office:meta>
</office:document-meta>
</file>