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dempen van een watergang nabij de kruising van de Trambaan en de Ruigendijk in Oudenhoor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tijdelijk dempen van een watergang nabij de kruising van de Trambaan en de Ruigendijk in Oudenhoorn, dossiernummer D0031667.</text:p>
            <text:p text:style-name="common-al"/>
            <text:p text:style-name="common-al">Start bezwaartermijn (6 weken): 23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december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014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tijdelijk dempen van een watergang nabij de kruising van de Trambaan en de Ruigendijk in Ouden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41</meta:user-defined>
    <meta:user-defined meta:name="OVERHEIDop.WsbID/DC.identifier">wsb-2015-101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7CG 23</meta:user-defined>
    <meta:user-defined meta:name="OVERHEIDop.woonplaats">Oudenhoorn</meta:user-defined>
    <meta:user-defined meta:name="OVERHEIDop.straatnaam">Ruig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3994 426645</meta:user-defined>
    <meta:user-defined meta:name="OVERHEIDop.versieInformatie"/>
  </office:meta>
</office:document-meta>
</file>