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erleende watervergunningen</text:p>
      <text:section text:name="zakelijke-mededeling_id1-3-2" text:style-name="zakelijke-mededeling">
        <text:section text:name="zakelijke-mededeling-tekst_id1-3-2-1" text:style-name="zakelijke-mededeling-tekst">
          <text:section text:name="tekst_id1-3-2-1-1" text:style-name="tekst">
            <text:p text:style-name="common-al">Periode: 1 tot en met 31 januari 2015</text:p>
            <text:p text:style-name="common-al"/>
            <text:p text:style-name="common-al">Watervergunning voor: het aanleggen van een zijduiker.</text:p>
            <text:p text:style-name="common-al">Locatie: Oude Borculoseweg, Groenlo</text:p>
            <text:p text:style-name="common-al">Zaaknummer WRIJVERG-2-27625</text:p>
            <text:p text:style-name="common-al">Datum: 7 januari 2015</text:p>
            <text:p text:style-name="common-al"/>
            <text:p text:style-name="common-al">Watervergunning voor: het uitvoeren van diverse werkzaamheden.</text:p>
            <text:p text:style-name="common-al">Locatie: Bedrijventerrein A18, Wehl</text:p>
            <text:p text:style-name="common-al">Zaaknummer WRIJVERG-2-19663</text:p>
            <text:p text:style-name="common-al">Datum: 7 januari 2015</text:p>
            <text:p text:style-name="common-al"/>
            <text:p text:style-name="common-al">Watervergunning voor: het planten van 30 knotwilgen.</text:p>
            <text:p text:style-name="common-al">Locatie: Binnenweg 14, Voorst</text:p>
            <text:p text:style-name="common-al">Zaaknummer WRIJVERG-2-27046</text:p>
            <text:p text:style-name="common-al">Datum: 9 januari 2015</text:p>
            <text:p text:style-name="common-al"/>
            <text:p text:style-name="common-al">Watervergunning voor: het verwijderen van beplanting en houden van wedstrijden met modelboten.</text:p>
            <text:p text:style-name="common-al">Locatie: Afw. van de Vijver, den Elterweg Zutphen</text:p>
            <text:p text:style-name="common-al">Zaaknummer WRIJVERG-2-27689</text:p>
            <text:p text:style-name="common-al">Datum: 9 januari 2015</text:p>
            <text:p text:style-name="common-al"/>
            <text:p text:style-name="common-al">Watervergunning voor: het leggen van een laagspanningskabel.</text:p>
            <text:p text:style-name="common-al">Locatie: Oude Ijsselweg, Terborg</text:p>
            <text:p text:style-name="common-al">Zaaknummer WRIJVERG-2-26731</text:p>
            <text:p text:style-name="common-al">Datum: 9 januari 2015</text:p>
            <text:p text:style-name="common-al"/>
            <text:p text:style-name="common-al">Watervergunning voor: het aanleggen/restaureren van een brug.</text:p>
            <text:p text:style-name="common-al">Locatie: Blauwe Torenstraat, Lochem</text:p>
            <text:p text:style-name="common-al">Zaaknummer WRIJVERG-2-27786</text:p>
            <text:p text:style-name="common-al">Datum: 13 januari 2015</text:p>
            <text:p text:style-name="common-al"/>
            <text:p text:style-name="common-al">Watervergunning voor: het realiseren van een terp met een toeristisch overstappunt. <text:span text:style-name="nadrukcur"/></text:p>
            <text:p text:style-name="common-al">Locatie: Lathumse Hoek, Lathum</text:p>
            <text:p text:style-name="common-al">Zaaknummer WRIJVERG-2-25568</text:p>
            <text:p text:style-name="common-al">Datum: 14 januari 2015</text:p>
            <text:p text:style-name="common-al"/>
            <text:p text:style-name="common-al">Watervergunning voor: het aanleggen van een uitstroomvoorziening.</text:p>
            <text:p text:style-name="common-al">Locatie: Oversluis 6, Ulft</text:p>
            <text:p text:style-name="common-al">Zaaknummer WRIJVERG-2-27685</text:p>
            <text:p text:style-name="common-al">Datum: 19 januari 2015</text:p>
            <text:p text:style-name="common-al"/>
            <text:p text:style-name="common-al">Watervergunning voor: het aanleggen van een half verhard pad langs de watergang.</text:p>
            <text:p text:style-name="common-al">Locatie: Jolinkdijk, Zelhem</text:p>
            <text:p text:style-name="common-al">Zaaknummer WRIJVERG-2-27483</text:p>
            <text:p text:style-name="common-al">Datum: 21 januari 2015</text:p>
            <text:p text:style-name="common-al"/>
            <text:p text:style-name="common-al">Watervergunning voor: het uitvoeren van diverse werkzaamheden voor de reaiisatie van een boothuis en een steiger in watergang Berkei. <text:span text:style-name="nadrukcur"/></text:p>
            <text:p text:style-name="common-al">Locatie: Graaf Ottoweg, Lochem</text:p>
            <text:p text:style-name="common-al">Zaaknummer WRIJVERG-2-28652</text:p>
            <text:p text:style-name="common-al">Datum: 22 januari 2015</text:p>
            <text:p text:style-name="common-al"/>
            <text:p text:style-name="common-al">Watervergunning voor: het vervangen van 5 meerpalen.</text:p>
            <text:p text:style-name="common-al">Locatie: Koppenberch, Doesburg</text:p>
            <text:p text:style-name="common-al">Zaaknummer WRIJVERG-2-27867</text:p>
            <text:p text:style-name="common-al">Datum: 26 januari 2015</text:p>
            <text:p text:style-name="common-al"/>
            <text:p text:style-name="common-al">Watervergunning voor: het bouwen van 5 woningen.</text:p>
            <text:p text:style-name="common-al">Locatie: tussen Boterdijk 17 en 19 in Tolkamer</text:p>
            <text:p text:style-name="common-al">Zaaknummer WRIJVERG-2-29409</text:p>
            <text:p text:style-name="common-al">Datum: 26 januari 2015</text:p>
            <text:p text:style-name="common-al"/>
            <text:p text:style-name="common-al">Watervergunning voor: het uitvoeren van diverse werkzaamheden in het kader van het aanleggen van recreatieve</text:p>
            <text:p text:style-name="common-al">paden Engbergen-Voorst</text:p>
            <text:p text:style-name="common-al">Locatie: Engbergseweg-Grensweg Gendringen</text:p>
            <text:p text:style-name="common-al">Zaaknummer WRIJVERG-2-29073</text:p>
            <text:p text:style-name="common-al">Datum: 29 januari 2015</text:p>
            <text:p text:style-name="common-al"/>
            <text:p text:style-name="common-al">Watervergunning voor: het afdammen van een gedeelte van de watergang en graafwerkzaamheden.</text:p>
            <text:p text:style-name="common-al">Locatie: Zuidelijke Parallelweg, Westervoort</text:p>
            <text:p text:style-name="common-al">Zaaknummer WRIJVERG-2-29050</text:p>
            <text:p text:style-name="common-al">Datum: 30 januari 2015</text:p>
            <text:p text:style-name="common-al"/>
            <text:p text:style-name="common-al"/>
            <text:p text:style-name="common-al">
            <text:span text:style-name="nadrukvet">Bezwaar</text:span>
          </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Aan wie richt u het bezwaarschrift? Uw bezwaarschrift richt u aan het college van dijkgraaf en heemraden van Waterschap Rijn en IJssel, Postbus 148, 7000 AC Doetinchem. Wat staat er in uw bezwaarschrift? 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
            <text:p text:style-name="common-al">U kunt de watervergunning op afspraak inzien op het kantoor van het Waterschap Rijn en IJssel, Liemersweg 2 in Doetinchem, op werkdagen van 9.00 uur tot 16.30 uur. </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1014</text:span><text:line-break/><text:date style:data-style-name="dag" text:fixed="true" text:date-value="2015-02-10"/><text:line-break/><text:date style:data-style-name="jaar" text:fixed="true" text:date-value="2015-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4</text:span><text:date style:data-style-name="nicedate" text:fixed="true" text:date-value="201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4</text:span><text:date style:data-style-name="nicedate" text:fixed="true" text:date-value="2015-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ende watervergunning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10</meta:user-defined>
    <meta:user-defined meta:name="OVERHEIDop.publicationIssue">1014</meta:user-defined>
    <meta:user-defined meta:name="OVERHEIDop.WsbID/DC.identifier">wsb-2015-1014</meta:user-defined>
    <meta:user-defined meta:name="OVERHEID.Waterschap/DC.creator">Waterschap Rijn en IJssel</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141KC 28</meta:user-defined>
    <meta:user-defined meta:name="OVERHEIDop.woonplaats">Groenlo</meta:user-defined>
    <meta:user-defined meta:name="OVERHEIDop.straatnaam">Ruurloseweg</meta:user-defined>
    <meta:user-defined meta:name="OVERHEIDop.woonplaats">Groenlo</meta:user-defined>
    <meta:user-defined meta:name="OVERHEIDop.woonplaats">Wehl</meta:user-defined>
    <meta:user-defined meta:name="OVERHEIDop.straatnaam">Martinuslaan</meta:user-defined>
    <meta:user-defined meta:name="OVERHEID.PostcodeHuisnummer/OVERHEIDop.postcodeHuisnummer">7383CP 30</meta:user-defined>
    <meta:user-defined meta:name="OVERHEIDop.woonplaats">Voorst</meta:user-defined>
    <meta:user-defined meta:name="OVERHEIDop.straatnaam">Binnenweg</meta:user-defined>
    <meta:user-defined meta:name="OVERHEID.PostcodeHuisnummer/OVERHEIDop.postcodeHuisnummer">7241BE 26a</meta:user-defined>
    <meta:user-defined meta:name="OVERHEIDop.woonplaats">Lochem</meta:user-defined>
    <meta:user-defined meta:name="OVERHEIDop.straatnaam">Blauwe Torenstraat</meta:user-defined>
    <meta:user-defined meta:name="OVERHEID.PostcodeHuisnummer/OVERHEIDop.postcodeHuisnummer">7071DA 11a</meta:user-defined>
    <meta:user-defined meta:name="OVERHEIDop.woonplaats">Ulft</meta:user-defined>
    <meta:user-defined meta:name="OVERHEIDop.straatnaam">Oversluis</meta:user-defined>
    <meta:user-defined meta:name="OVERHEID.PostcodeHuisnummer/OVERHEIDop.postcodeHuisnummer">7021JA 12a</meta:user-defined>
    <meta:user-defined meta:name="OVERHEIDop.woonplaats">Zelhem</meta:user-defined>
    <meta:user-defined meta:name="OVERHEIDop.straatnaam">Jolinkdijk</meta:user-defined>
    <meta:user-defined meta:name="OVERHEID.PostcodeHuisnummer/OVERHEIDop.postcodeHuisnummer">6916BW 3</meta:user-defined>
    <meta:user-defined meta:name="OVERHEIDop.woonplaats">Tolkamer</meta:user-defined>
    <meta:user-defined meta:name="OVERHEIDop.straatnaam">Boterdijk</meta:user-defined>
    <meta:user-defined meta:name="OVERHEID.PostcodeHuisnummer/OVERHEIDop.postcodeHuisnummer">6931EN 26</meta:user-defined>
    <meta:user-defined meta:name="OVERHEIDop.woonplaats">Westervoort</meta:user-defined>
    <meta:user-defined meta:name="OVERHEIDop.straatnaam">Zuidelijke Parallelweg</meta:user-defined>
    <meta:user-defined meta:name="OVERHEID.Waterschap/OVERHEID.authority">Waterschap Rijn en IJssel</meta:user-defined>
    <meta:user-defined meta:name="OVERHEIDgvop.Informatietype/DC.type">Beschikkingen | afhandeling</meta:user-defined>
    <meta:user-defined meta:name="OVERHEID.Waterschap/DCTERMS.publisher">Waterschap Rijn en IJssel</meta:user-defined>
    <meta:user-defined meta:name="xs:date/OVERHEIDop.startdatum">2015-02-10</meta:user-defined>
    <meta:user-defined meta:name="xs:date/OVERHEIDop.einddatum">2015-04-30</meta:user-defined>
    <meta:user-defined meta:name="OVERHEID.EPSG28992/DC.spatial">238715 451081</meta:user-defined>
    <meta:user-defined meta:name="OVERHEID.EPSG28992/DC.spatial">238976 451330</meta:user-defined>
    <meta:user-defined meta:name="OVERHEID.EPSG28992/DC.spatial">212309 440215</meta:user-defined>
    <meta:user-defined meta:name="OVERHEID.EPSG28992/DC.spatial">206895 464621</meta:user-defined>
    <meta:user-defined meta:name="OVERHEID.EPSG28992/DC.spatial">225245 464186</meta:user-defined>
    <meta:user-defined meta:name="OVERHEID.EPSG28992/DC.spatial">223898 434121</meta:user-defined>
    <meta:user-defined meta:name="OVERHEID.EPSG28992/DC.spatial">223162 445226</meta:user-defined>
    <meta:user-defined meta:name="OVERHEID.EPSG28992/DC.spatial">204679 430031</meta:user-defined>
    <meta:user-defined meta:name="OVERHEID.EPSG28992/DC.spatial">195309 441396</meta:user-defined>
    <meta:user-defined meta:name="OVERHEIDop.versieInformatie"/>
  </office:meta>
</office:document-meta>
</file>