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66) Het onttrekken van grondwater t.b.v. het vervangen van de riolering in de Binnenrotte en het plaatsen van funderingsplaten voor 7 lichtmasten, waarbij er in de periode van januari 2016 tot juli 2017, maximaal 8 m3 per zal worden onttrokken met een maximum van 12000 m3 in de gehele periode. Het onttrokken grondwater zal in de riolering ter plaatse word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37</meta:user-defined>
    <meta:user-defined meta:name="OVERHEIDop.WsbID/DC.identifier">wsb-2015-101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HB 119</meta:user-defined>
    <meta:user-defined meta:name="OVERHEIDop.woonplaats">Rotterdam</meta:user-defined>
    <meta:user-defined meta:name="OVERHEIDop.straatnaam">Binnenrott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944 437494</meta:user-defined>
    <meta:user-defined meta:name="OVERHEIDop.versieInformatie"/>
  </office:meta>
</office:document-meta>
</file>