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61) Het onttrekken van grondwater bij de vervanging van het stadsverwarmingsnet in het Delftseplein, tussen Poortstraat en Delftse Poort. Er wordt maximaal 1,5 m3/uur onttrokken. De werkzaamheden vinden onregelmatig plaats inde periode van 28 januari tot en met 1 april 2016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36</meta:user-defined>
    <meta:user-defined meta:name="OVERHEIDop.WsbID/DC.identifier">wsb-2015-101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3BD 10</meta:user-defined>
    <meta:user-defined meta:name="OVERHEIDop.woonplaats">Rotterdam</meta:user-defined>
    <meta:user-defined meta:name="OVERHEIDop.straatnaam">Delftse 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109 437698</meta:user-defined>
    <meta:user-defined meta:name="OVERHEIDop.versieInformatie"/>
  </office:meta>
</office:document-meta>
</file>