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3-7-1-1">
      <style:table-column-properties style:rel-column-width="50*"/>
    </style:style>
    <style:style style:family="table-column" style:parent-style-name="colspec" style:name="id1-3-2-2-3-7-1-2">
      <style:table-column-properties style:rel-column-width="50*"/>
    </style:style>
  </office:automatic-styles>
  <office:body>
    <office:text>
      <text:p text:style-name="new_page_staatscourant"/>
      <text:p text:style-name="single-kop-titel">Bekendmaking Besluit mandatering oninbaar verklaren privaatrechtelijke vorderingen en publiekrechtelijke geldschulden waterschap Brabant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>gelet op artikel 84, lid 1, van de Waterschapswet en op afdeling 10.1.1. van de Algemene wet bestuursrecht;</text:p>
            <text:p text:style-name="al">BESLUIT:</text:p>
            <text:p text:style-name="al">Vast te stellen het mandaatbesluit oninbaar verklaren privaatrechtelijke vorderingen en bestuursrechtelijke geldschulden waterschap Brabantse Delta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/>
                <text:list text:style-name="id1-3-2-2-1-2-2">
                  <text:list-item text:style-override="id1-3-2-2-1-2-2-1">
                    <text:number>1.</text:number>
                    <text:p text:style-name="al">het geheel of gedeeltelijk oninbaar verklaren van privaatrechtelijke vorderingen en publiekrechtelijke geldschulden, te mandateren aan het hoofd afdeling Financiën, waarbij voor vorderingen vanaf € 100.000,- vooroverleg plaatsvindt met het lid van het dagelijks bestuur belast met financiën.</text:p>
                  </text:list-item>
                </text:list>
                <text:list text:style-name="id1-3-2-2-1-2-3">
                  <text:list-item text:style-override="id1-3-2-2-1-2-3-1">
                    <text:number>2.</text:number>
                    <text:p text:style-name="al">Bij afwezigheid of verhindering van het hoofd Financiën treedt diens plaatsvervanger in zijn plaat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1 januari 201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mandatering oninbaar verklaren privaatrechtelijke vorderingen en publiekrechtelijke geldschulden waterschap Brabantse Delta.</text:p>
            <text:p text:style-name="al"/>
            <text:p text:style-name="al">Aldus vastgesteld in de vergadering van het dagelijks bestuur van waterschap Brabantse Delta van 22 december 2015,</text:p>
            <text:p text:style-name="al">Het dagelijks bestuur,</text:p>
            <text:p text:style-name="al"/>
            <text:section text:name="table_id1-3-2-2-3-7" text:style-name="table">
              <text:p text:style-name="table_top"/>
              <table:table table:style-name="tgroup">
                <table:table-column table:style-name="id1-3-2-2-3-7-1-1"/>
                <table:table-column table:style-name="id1-3-2-2-3-7-1-2"/>
                <table:table-row table:style-name="row">
                  <table:table-cell table:style-name="entry" table:number-rows-spanned="1" table:number-columns-spanned="1">
                    <text:p text:style-name="table_al">De 1e loco-dijkgraaf</text:p>
                  </table:table-cell>
                  <table:table-cell table:style-name="entry" table:number-rows-spanned="1" table:number-columns-spanned="1">
                    <text:p text:style-name="table_al">De secretaris-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A.A. Coppens</text:p>
                  </table:table-cell>
                  <table:table-cell table:style-name="entry" table:number-rows-spanned="1" table:number-columns-spanned="1">
                    <text:p text:style-name="table_al">ir. H.T.C. van Stokkom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1013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3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3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sluit mandatering oninbaar verklaren privaatrechtelijke vorderingen en publiekrechtelijke geldschulden waterschap Brabantse Delt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0132</meta:user-defined>
    <meta:user-defined meta:name="OVERHEIDop.WsbID/DC.identifier">wsb-2015-10132</meta:user-defined>
    <meta:user-defined meta:name="OVERHEID.TaxonomieBeleidsagenda/OVERHEID.category">Financiën | Organisatie en beleid</meta:user-defined>
    <meta:user-defined meta:name="OVERHEIDop.referentienummer">15IN040081</meta:user-defined>
    <meta:user-defined meta:name="OVERHEID.Organisatietype/OVERHEID.organisationType">waterschap</meta:user-defined>
    <meta:user-defined meta:name="OVERHEID.Waterschap/DC.creator">Waterschap Brabantse Delta</meta:user-defined>
    <meta:user-defined meta:name="OVERHEID.Informatietype/DC.type">officiële publicatie</meta:user-defined>
    <dc:language>nl</dc:language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gvop.Informatietype/DC.type">Overige overheidsinformatie</meta:user-defined>
    <meta:user-defined meta:name="OVERHEID.Waterschap/DC.spatial">Waterschap Brabantse Delta</meta:user-defined>
    <meta:user-defined meta:name="OVERHEIDop.versieInformatie"/>
  </office:meta>
</office:document-meta>
</file>