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0926 ingevolge de Keur waterschap Brabantse Delta voor het onttrekken van grondwater (gedeeltelijk in volledig beschermd gebied) ten behoeve van het uitvoeren van gestuurde boringen onder het Wilhelminakanaal ter hoogte van de Dongensekanaaldijk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15UT000926 bekend gemaakt op 29 januari 2015 voor het onttrekken van grondwater (gedeeltelijk in volledig beschermd gebied) ten behoeve van het uitvoeren van gestuurde boringen onder het Wilhelminakanaal ter hoogte van de Dongensekanaaldijk te Tilburg.</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jan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1013</text:span><text:line-break/><text:date style:data-style-name="dag" text:fixed="true" text:date-value="2015-02-10"/><text:line-break/><text:date style:data-style-name="jaar" text:fixed="true" text:date-value="2015-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3</text:span><text:date style:data-style-name="nicedate" text:fixed="true" text:date-value="201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3</text:span><text:date style:data-style-name="nicedate" text:fixed="true" text:date-value="2015-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0926 ingevolge de Keur waterschap Brabantse Delta voor het onttrekken van grondwater (gedeeltelijk in volledig beschermd gebied) ten behoeve van het uitvoeren van gestuurde boringen onder het Wilhelminakanaal ter hoogte van de Dongensekanaaldijk te Tilbur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0</meta:user-defined>
    <meta:user-defined meta:name="OVERHEIDop.publicationIssue">1013</meta:user-defined>
    <meta:user-defined meta:name="OVERHEIDop.WsbID/DC.identifier">wsb-2015-1013</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Tilburg</meta:user-defined>
    <meta:user-defined meta:name="OVERHEIDop.straatnaam">Dongensekanaal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1-29</meta:user-defined>
    <meta:user-defined meta:name="xs:date/OVERHEIDop.einddatum">2015-03-12</meta:user-defined>
    <meta:user-defined meta:name="OVERHEIDop.externeBijlage">exb-2015-3569</meta:user-defined>
    <meta:user-defined meta:name="OVERHEID.EPSG28992/DC.spatial">130973 399207</meta:user-defined>
    <meta:user-defined meta:name="OVERHEIDop.versieInformatie"/>
  </office:meta>
</office:document-meta>
</file>