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04, 23 december 2015) het tijdelijke dempen van een overige watergang en het aanbrengen en tijdelijk hebben van een dam met duikers in de hoofdwatergang ter hoogte van de Vijfde Tochtweg 5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2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2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dempen van ee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29</meta:user-defined>
    <meta:user-defined meta:name="OVERHEIDop.WsbID/DC.identifier">wsb-2015-101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LL 5</meta:user-defined>
    <meta:user-defined meta:name="OVERHEIDop.woonplaats">Moordrecht</meta:user-defined>
    <meta:user-defined meta:name="OVERHEIDop.straatnaam">Vijfde Toch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274 447147</meta:user-defined>
    <meta:user-defined meta:name="OVERHEIDop.versieInformatie"/>
  </office:meta>
</office:document-meta>
</file>