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</office:automatic-styles>
  <office:body>
    <office:text>
      <text:p text:style-name="new_page_staatscourant"/>
      <text:p text:style-name="single-kop-titel">Bekendmaking wijziging Bevoegdhedenbesluit HHS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Schieland en de Krimpenerwaard heeft op 17 december 2015  besloten tot wijziging van artikel 27 van het Algemeen bevoegdhedenbesluit Schieland en de Krimpenerwaard 2013. Met ingang van 1 januari 2016 luidt dit artikel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27 Teken- en beschikkingsbevoegdheid voor opdrachten en betalingen</text:span> 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Functionaris</text:p>
                  </table:table-cell>
                  <table:table-cell table:style-name="entry" table:number-rows-spanned="1" table:number-columns-spanned="1">
                    <text:p text:style-name="table_al">Tot € 50.000</text:p>
                  </table:table-cell>
                  <table:table-cell table:style-name="entry" table:number-rows-spanned="1" table:number-columns-spanned="1">
                    <text:p text:style-name="table_al">Tot € 500.000</text:p>
                  </table:table-cell>
                  <table:table-cell table:style-name="entry" table:number-rows-spanned="1" table:number-columns-spanned="1">
                    <text:p text:style-name="table_al">Tot € 1.000.000</text:p>
                  </table:table-cell>
                  <table:table-cell table:style-name="entry" table:number-rows-spanned="1" table:number-columns-spanned="1">
                    <text:p text:style-name="table_al">Boven € 1.0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-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dgethouder</text:p>
                  </table:table-cell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Als een budgethouder een opdracht moet verstrekken die boven de gestelde grens uitgaat, wordt de opdracht (bestelaanvraag/inkooporder) goedgekeurd door de tot het ge</text:span>
            <text:span text:style-name="nadrukcur">ëigende niveau</text:span>
            <text:span text:style-name="nadrukcur"> naast hogere budgethouder. </text:span>
          </text:p>
            <text:p text:style-name="al"/>
            <text:p text:style-name="al">Het Algemeen bevoegdhedenbesluit Schieland en de Krimpenerwaard 2013 is als bijlage toegevoegd aan deze digitale bekendmaking. </text:p>
            <text:p text:style-name="al"/>
            <text:p text:style-name="al">Belanghebbenden kunnen tegen deze wijziging van 29 december 2015 tot en met 8 februari 2016 bezwaar maken. Het bezwaarschrift moet worden gericht aan het college van dijkgraaf en hoogheemraden van Schieland en de Krimpenerwaard, Postbus 4059, 3006 AB Rotterdam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2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2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Bevoegdhedenbesluit HH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0124</meta:user-defined>
    <meta:user-defined meta:name="OVERHEIDop.WsbID/DC.identifier">wsb-2015-10124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op.externeBijlage">exb-2015-34784</meta:user-defined>
    <meta:user-defined meta:name="OVERHEID.Waterschap/DC.spatial">Hoogheemraadschap van Schieland en de Krimpenerwaard</meta:user-defined>
    <meta:user-defined meta:name="OVERHEIDop.versieInformatie"/>
  </office:meta>
</office:document-meta>
</file>