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natuurvriendelijke oever langs de Leusdergrift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 Game voor het aanleggen van een natuurvriendelijke oever langs de Leusdergrift ter plaatse van Lockhorsterweg 6 en de Heiligenbergerweg, het aanleggen van een natuurvriendelijke oever langs de Heiligenbergerbeek nabij Maanweg 33 en de Verlengde Maanweg, het aanplanten van beplanting langs de Heiligenbergerbeek ter plaatse van Maanweg 33 en de Verlengde Maanweg en het aanleggen van natuurvriendelijke oevers langs oppervlaktewaterlichamen B  en C ter plaatse van de Heiligenbergerweg, Bavoortseweg en Maanweg te Leusden. </text:p>
            <text:p text:style-name="common-al">De vergunning is verzonden op 22 dec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8 december 2015 tot en met 8 februari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erwoert (administratief medewerker) via telefoonnummer: 06 15 89 20 32. </text:p>
            <text:p text:style-name="common-al">Apeldoorn, 28 december 2015</text:p>
            <text:p text:style-name="last-al">Het nummer van de vergunning is 760244/7640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1012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2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2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natuurvriendelijke oever langs de Leusdergrift te Leus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21</meta:user-defined>
    <meta:user-defined meta:name="OVERHEIDop.WsbID/DC.identifier">wsb-2015-10121</meta:user-defined>
    <meta:user-defined meta:name="OVERHEID.TaxonomieBeleidsagenda/OVERHEID.category">Natuur en milieu | Organisatie en beleid</meta:user-defined>
    <meta:user-defined meta:name="OVERHEIDop.referentienummer">760244/76402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32RA 6</meta:user-defined>
    <meta:user-defined meta:name="OVERHEIDop.woonplaats">Leusden</meta:user-defined>
    <meta:user-defined meta:name="OVERHEIDop.straatnaam">Lockhorsterweg</meta:user-defined>
    <meta:user-defined meta:name="OVERHEID.PostcodeHuisnummer/OVERHEIDop.postcodeHuisnummer">3832GA 33</meta:user-defined>
    <meta:user-defined meta:name="OVERHEIDop.straatnaam">Maanweg</meta:user-defined>
    <meta:user-defined meta:name="OVERHEID.PostcodeHuisnummer/OVERHEIDop.postcodeHuisnummer">3833AC 5</meta:user-defined>
    <meta:user-defined meta:name="OVERHEIDop.straatnaam">Heiligenbergerweg</meta:user-defined>
    <meta:user-defined meta:name="OVERHEID.PostcodeHuisnummer/OVERHEIDop.postcodeHuisnummer">3833BM</meta:user-defined>
    <meta:user-defined meta:name="OVERHEIDop.straatnaam">Bavoort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5-34769</meta:user-defined>
    <meta:user-defined meta:name="OVERHEID.EPSG28992/DC.spatial">156529 460919</meta:user-defined>
    <meta:user-defined meta:name="OVERHEID.EPSG28992/DC.spatial">156120 459839</meta:user-defined>
    <meta:user-defined meta:name="OVERHEID.EPSG28992/DC.spatial">156577 461169</meta:user-defined>
    <meta:user-defined meta:name="OVERHEID.EPSG28992/DC.spatial">156856 459967</meta:user-defined>
    <meta:user-defined meta:name="OVERHEIDop.versieInformatie"/>
  </office:meta>
</office:document-meta>
</file>