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61820 diverse werkzaamheden ter hoogte van de Weipoortseweg 29b en Ommedijkseweg 13 en 1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december 2015 een wijzigingsvergunning verleend voor:</text:p>
            <text:p text:style-name="common-al">- het dempen van 1051 m² overig oppervlaktewater op de locatie Weipoortseweg 29b,</text:p>
            <text:p text:style-name="common-al">- het dempen van 339 m² overig oppervlaktewater op de locaties Ommedijkseweg 13 en 14,</text:p>
            <text:p text:style-name="common-al">- het hebben van een duiker Ø 600 mm en een lengte van 75 m ter plaatse van de Weipoortseweg 29b.</text:p>
            <text:p text:style-name="common-al">Een en ander in Zoeterwoude.</text:p>
            <text:p text:style-name="common-al"/>
            <text:p text:style-name="common-al">De stukken liggen tot en met 2 febr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22 december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0120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2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2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ijzigingsvergunning V61820 diverse werkzaamheden ter hoogte van de Weipoortseweg 29b en Ommedijkseweg 13 en 14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120</meta:user-defined>
    <meta:user-defined meta:name="OVERHEIDop.WsbID/DC.identifier">wsb-2015-1012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81NC 29b</meta:user-defined>
    <meta:user-defined meta:name="OVERHEIDop.woonplaats">Zoeterwoude</meta:user-defined>
    <meta:user-defined meta:name="OVERHEIDop.straatnaam">Weipoortseweg</meta:user-defined>
    <meta:user-defined meta:name="OVERHEID.PostcodeHuisnummer/OVERHEIDop.postcodeHuisnummer">2382BJ 14</meta:user-defined>
    <meta:user-defined meta:name="OVERHEIDop.straatnaam">Ommedijkseweg</meta:user-defined>
    <meta:user-defined meta:name="OVERHEID.PostcodeHuisnummer/OVERHEIDop.postcodeHuisnummer">2382BJ 13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4711</meta:user-defined>
    <meta:user-defined meta:name="OVERHEIDop.externeBijlage">exb-2015-34768</meta:user-defined>
    <meta:user-defined meta:name="OVERHEID.EPSG28992/DC.spatial">96060 459676</meta:user-defined>
    <meta:user-defined meta:name="OVERHEID.EPSG28992/DC.spatial">96064 460437</meta:user-defined>
    <meta:user-defined meta:name="OVERHEID.EPSG28992/DC.spatial">96056 460473</meta:user-defined>
    <meta:user-defined meta:name="OVERHEIDop.versieInformatie"/>
  </office:meta>
</office:document-meta>
</file>