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voor verdere realisatie van plangebied Het Klooster in Nieuwegein - bedrijventerrein Het Klooster Nieuwegein (code 9880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passen van de waterhuishouding voor verdere realisatie van plangebied Het Klooster in Nieuwegein. Op de locatie bedrijventerrein Het Klooster in de gemeente Nieuwegein. Dit besluit is verzonden op 23 december 2015.</text:p>
            <text:p text:style-name="common-al">
            <text:span text:style-name="nadrukvet">Ter inzage</text:span>
          </text:p>
            <text:p text:style-name="common-al">U kunt de vergunning en de bijbehorende stukken inzien van 24 december 2015 tot en met 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1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passen van de waterhuishouding voor verdere realisatie van plangebied Het Klooster in Nieuwegein - bedrijventerrein Het Klooster Nieuwegein (code 9880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4</meta:user-defined>
    <meta:user-defined meta:name="OVERHEIDop.WsbID/DC.identifier">wsb-2015-10114</meta:user-defined>
    <meta:user-defined meta:name="OVERHEID.TaxonomieBeleidsagenda/OVERHEID.category">Ruimte en infrastructuur | Organisatie en beleid</meta:user-defined>
    <meta:user-defined meta:name="OVERHEIDop.referentienummer">989903</meta:user-defined>
    <meta:user-defined meta:name="DCTERMS.abstract">Watervergunning voor het aanpassen van de waterhuishouding voor verdere realisatie van plangebied Het Klooster in Nieuwegein op de locatie bedrijventerrein Het Klooster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NK 5</meta:user-defined>
    <meta:user-defined meta:name="OVERHEIDop.woonplaats">Nieuwegein</meta:user-defined>
    <meta:user-defined meta:name="OVERHEIDop.straatnaam">Ach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51 446592</meta:user-defined>
    <meta:user-defined meta:name="OVERHEIDop.versieInformatie"/>
  </office:meta>
</office:document-meta>
</file>