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324 ingevolge de Keur waterschap Brabantse Delta voor het maken van een uittredegat (10 x 1 x 0,6 m) in de onderhoudsstrook van categorie A oppervlaktewaterlichaam Kleine Beek ter hoogte van de Klein Zundertseweg 30a te Klein Zunder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1324 bekend gemaakt op 30 januari 2015 voor het maken van een uittredegat (10 x 1 x 0,6 m) in de onderhoudsstrook van categorie A oppervlaktewaterlichaam Kleine Beek ter hoogte van de Klein Zundertseweg 30a te Klein Zundert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1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324 ingevolge de Keur waterschap Brabantse Delta voor het maken van een uittredegat (10 x 1 x 0,6 m) in de onderhoudsstrook van categorie A oppervlaktewaterlichaam Kleine Beek ter hoogte van de Klein Zundertseweg 30a te Klein Zundert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1011</meta:user-defined>
    <meta:user-defined meta:name="OVERHEIDop.WsbID/DC.identifier">wsb-2015-10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op.straatnaam">Klein Zundert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30</meta:user-defined>
    <meta:user-defined meta:name="xs:date/OVERHEIDop.einddatum">2015-03-13</meta:user-defined>
    <meta:user-defined meta:name="OVERHEIDop.externeBijlage">exb-2015-3568</meta:user-defined>
    <meta:user-defined meta:name="OVERHEID.EPSG28992/DC.spatial">104358 388008</meta:user-defined>
    <meta:user-defined meta:name="OVERHEIDop.versieInformatie"/>
  </office:meta>
</office:document-meta>
</file>