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5.65693 Verleende watervergunning leggen leiding en kabels "Marina Resort Poort van Amsterdam", Uit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van een leiding en kabels bij 'Marina Resort Poort van Amsterdam' gelegen binnen de primaire waterkering, bij  Zuiddijk 2 in Uitdam. Vergunning verzonden op 18-12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Nr. 10109</text:span><text:line-break/><text:date style:data-style-name="dag" text:fixed="true" text:date-value="2015-12-24"/><text:line-break/><text:date style:data-style-name="jaar" text:fixed="true" text:date-value="2015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0109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0109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65693 Verleende watervergunning leggen leiding en kabels "Marina Resort Poort van Amsterdam", Uit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2-24</meta:user-defined>
    <meta:user-defined meta:name="OVERHEIDop.publicationIssue">10109</meta:user-defined>
    <meta:user-defined meta:name="OVERHEIDop.WsbID/DC.identifier">wsb-2015-1010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154</meta:user-defined>
    <meta:user-defined meta:name="OVERHEIDop.woonplaats">Uitdam</meta:user-defined>
    <meta:user-defined meta:name="OVERHEIDop.straatnaam">Zeedijk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33718 493458</meta:user-defined>
    <meta:user-defined meta:name="OVERHEIDop.versieInformatie"/>
  </office:meta>
</office:document-meta>
</file>