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ontwerp-wijzigingsbeschikking het lozen van afvalwater ter hoogte van Carolus Clusiuslaan 5 te Sassenhei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2 december 2015 een ontwerp-wijzigingsbeschikking verleend voor het lozen van afvalwater ter hoogte van Carolus Clusiuslaan 5 te Sassenheim.</text:p>
            <text:p text:style-name="common-al"/>
            <text:p text:style-name="common-al">De wijziging betreft het intrekken van voorschriften.</text:p>
            <text:p text:style-name="common-al"/>
            <text:p text:style-name="common-al">De stukken liggen van 23 december 2015 tot en met 2 februari 2016 ter inzage:</text:p>
            <text:list text:style-name="id1-3-2-1-1-6">
              <text:list-item text:style-override="id1-3-2-1-1-6-1">
                <text:number>1.</text:number>
                <text:p text:style-name="al">in het kantoorgebouw van Rijnland, Archimedesweg 1 in Leiden. Voor inzage buiten kantooruren moet u een afspraak maken: telefoon 071-3063450.</text:p>
              </text:list-item>
            </text:list>
            <text:p text:style-name="common-al"/>
            <text:p text:style-name="common-al">Een ieder kan tijdens de termijn van terinzagelegging van 6 weken schriftelijk of mondeling zijn of haar zienswijzen naar voren brengen. U doet dat bij dijkgraaf en hoogheemraden van het hoogheemraadschap van Rijnland, postbus 156, 2300 AD Leiden.</text:p>
            <text:p text:style-name="common-al"/>
            <text:p text:style-name="common-al">Voor informatie over de ontwerp-wijzigingsbeschikking kunt u contact opnemen met mevrouw E.I.H. van Duuren van de afdeling Vergunningverlening &amp; Handhaving, telefoon 071-306 3571.</text:p>
            <text:p text:style-name="common-al"/>
            <text:p text:style-name="common-al">Leiden, 22 december 201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Nr. 10108</text:span><text:line-break/><text:date style:data-style-name="dag" text:fixed="true" text:date-value="2015-12-24"/><text:line-break/><text:date style:data-style-name="jaar" text:fixed="true" text:date-value="2015-1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0108</text:span><text:date style:data-style-name="nicedate" text:fixed="true" text:date-value="201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0108</text:span><text:date style:data-style-name="nicedate" text:fixed="true" text:date-value="201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ontwerp-wijzigingsbeschikking het lozen van afvalwater ter hoogte van Carolus Clusiuslaan 5 te Sassenhei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2-24</meta:user-defined>
    <meta:user-defined meta:name="OVERHEIDop.publicationIssue">10108</meta:user-defined>
    <meta:user-defined meta:name="OVERHEIDop.WsbID/DC.identifier">wsb-2015-10108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Hoogheemraadschap van Rijnland</meta:user-defined>
    <meta:user-defined meta:name="OVERHEID.Informatietype/DC.type">officiële publicatie</meta:user-defined>
    <dc:language>nl</dc:language>
    <meta:user-defined meta:name="OVERHEID.PostcodeHuisnummer/OVERHEIDop.postcodeHuisnummer">2215RV 3d</meta:user-defined>
    <meta:user-defined meta:name="OVERHEIDop.woonplaats">Voorhout</meta:user-defined>
    <meta:user-defined meta:name="OVERHEIDop.straatnaam">Carolus Clusiuslaan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gvop.Informatietype/DC.type">Beschikkingen | afhandeling</meta:user-defined>
    <meta:user-defined meta:name="OVERHEIDop.externeBijlage">exb-2015-34723</meta:user-defined>
    <meta:user-defined meta:name="OVERHEID.EPSG28992/DC.spatial">95887 472113</meta:user-defined>
    <meta:user-defined meta:name="OVERHEIDop.versieInformatie"/>
  </office:meta>
</office:document-meta>
</file>