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879 Verleende watervergunning verplaatsen strandpaviljoen 't Klavertje Vier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(wijzigingsbesluit) strandwaarts verplaatsen strandpaviljoen 't Klavertje Vier nabij strandpaal 10 ten zuiden van de strandopgang in Groote Keeten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879 Verleende watervergunning verplaatsen strandpaviljoen 't Klavertje Vier Groote Kee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07</meta:user-defined>
    <meta:user-defined meta:name="OVERHEIDop.WsbID/DC.identifier">wsb-2015-10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SB</meta:user-defined>
    <meta:user-defined meta:name="OVERHEIDop.woonplaats">Callantsoog</meta:user-defined>
    <meta:user-defined meta:name="OVERHEIDop.straatnaam">Strandslag Callantsoo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037 538854</meta:user-defined>
    <meta:user-defined meta:name="OVERHEIDop.versieInformatie"/>
  </office:meta>
</office:document-meta>
</file>