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747 Verleende watervergunning maken en verwijderen van dam met uitrit Baasdorpermeer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en verwijderen van een dam met uitrit bij Baarsdorpermeer 36 in Zuidermeer. Vergunning verzonden op 15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747 Verleende watervergunning maken en verwijderen van dam met uitrit Baasdorpermeer,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106</meta:user-defined>
    <meta:user-defined meta:name="OVERHEIDop.WsbID/DC.identifier">wsb-2015-101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2CZ 36</meta:user-defined>
    <meta:user-defined meta:name="OVERHEIDop.woonplaats">Zuidermeer</meta:user-defined>
    <meta:user-defined meta:name="OVERHEIDop.straatnaam">Baarsdorp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644 519886</meta:user-defined>
    <meta:user-defined meta:name="OVERHEIDop.versieInformatie"/>
  </office:meta>
</office:document-meta>
</file>