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853 Verleende watervergunning uitvoeren werken volgens onderhoudsbestek Kop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werken en werkzaamheden in het kader van vast onderhoud aan de bij de Provincie Noord-Holland in beheer zijnde (vaar)wegen volgens het onderhoudsbestek VG W-F1 Waaksaam in de Kop van Noord-Holland, van 1 </text:p>
            <text:p text:style-name="common-al">november 2015 tot 1 juli 2025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0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853 Verleende watervergunning uitvoeren werken volgens onderhoudsbestek Kop van Noord-Hol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04</meta:user-defined>
    <meta:user-defined meta:name="OVERHEIDop.WsbID/DC.identifier">wsb-2015-101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AA 1b</meta:user-defined>
    <meta:user-defined meta:name="OVERHEIDop.woonplaats">'t Zand</meta:user-defined>
    <meta:user-defined meta:name="OVERHEIDop.straatnaam">Kanaal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967 538045</meta:user-defined>
    <meta:user-defined meta:name="OVERHEIDop.versieInformatie"/>
  </office:meta>
</office:document-meta>
</file>