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5.63652 Verleende watervergunning herinrichten, wijzigen en aanpassen oevers rondom sportpark De Wending,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herinrichten, wijzigen en aanpassen van oevers, gedeeltelijk met rollen of matten met jonge oever- en waterplanten of zaden, rondom sportpark De Wending aan de Oosttangent/Lotte Beesedijk in Heerhugowaard. Vergunning verzonden op 15-12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Nr. 10103</text:span><text:line-break/><text:date style:data-style-name="dag" text:fixed="true" text:date-value="2015-12-24"/><text:line-break/><text:date style:data-style-name="jaar" text:fixed="true" text:date-value="2015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0103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0103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63652 Verleende watervergunning herinrichten, wijzigen en aanpassen oevers rondom sportpark De Wending, Heerhugowaar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2-24</meta:user-defined>
    <meta:user-defined meta:name="OVERHEIDop.publicationIssue">10103</meta:user-defined>
    <meta:user-defined meta:name="OVERHEIDop.WsbID/DC.identifier">wsb-2015-10103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705NA 1</meta:user-defined>
    <meta:user-defined meta:name="OVERHEIDop.woonplaats">Heerhugowaard</meta:user-defined>
    <meta:user-defined meta:name="OVERHEIDop.straatnaam">Lotte Beesedijk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16462 517385</meta:user-defined>
    <meta:user-defined meta:name="OVERHEIDop.versieInformatie"/>
  </office:meta>
</office:document-meta>
</file>