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office:automatic-styles>
  <office:body>
    <office:text>
      <text:p text:style-name="new_page_staatscourant"/>
      <text:p text:style-name="single-kop-titel">Bekendmaking ontwerp projectplan natte natuurparel Lage Vuchtpolder</text:p>
      <text:section text:name="zakelijke-mededeling_id1-3-2" text:style-name="zakelijke-mededeling">
        <text:section text:name="zakelijke-mededeling-tekst_id1-3-2-1" text:style-name="zakelijke-mededeling-tekst">
          <text:section text:name="tekst_id1-3-2-1-1" text:style-name="tekst">
            <text:p text:style-name="common-al">De secretaris-directeur van waterschap Brabantse Delta maakt bekend dat dagelijks bestuur in haar vergadering van 22 december 2015 heeft vastgesteld: het ontwerp projectplan natte natuurparel Lage Vuchtpolder te Breda, het ontwerp partiële herziening peilbesluit Etten Leur-Breda en de ontwerp leggerwijziging.</text:p>
            <text:p text:style-name="tussenkopcur">
            <text:span text:style-name="nadrukvet">Achtergrond</text:span>
          </text:p>
            <text:p text:style-name="common-al">Het gebied de Lage Vuchtpolder is een natte natuurparel en een belangrijke ecologische schakel tussen de 4e Bergboezem, de Spinolaschans, de Binnenpolder van Terheijden en de Vrachelse heide. De natte natuurparels (=NNP) zijn de meest waardevolle, natte, natuurgebieden in Brabant. Van deze natte natuurparels zijn sommige delen verdroogd terwijl bovendien de waterkwaliteit niet overal voldoende is. Het watersysteem van het projectgebied Lage Vuchtpolder maakt deel uit van het stroomgebied van de Mark. De Lage Vuchtpolder is een komvormige polder. In de polder liggen diverse hoofdwaterlopen, veelal oude turfvaarten, zoals bijvoorbeeld de Kleine Kruisvaart.</text:p>
            <text:p text:style-name="common-al">Het waterschap heeft in het waterbeheerplan een opgave voor de realisatie van natte natuurparels. Een aantal samenwerkende partijen (de gemeente Breda, de provincie Noord Brabant, Staatsbosbeheer, de toekomstige particuliere beheerder en waterschap Brabantse Delta) ontwikkelen de natte natuurparel Lage Vuchtpolder tot een gebied met natuur-, recreatieve en cultuurhistorische waarden. Het trekkerschap van het project ligt bij Staatsbosbeheer. Het waterschap begeleidt de voorbereiding en uitvoering van het project, omdat realisatie van de hydrologische randvoorwaarden voor het herstel van de natte natuurparel een taak van het waterschap is.</text:p>
            <text:p text:style-name="common-al">Het projectplan opgesteld om de omstandigheden geschikt te maken voor de genoemde doelen. Hiervoor is een aanpassing van o.a. de waterpeilen en de waterstromen noodzakelijk.</text:p>
            <text:p text:style-name="common-al">In de nieuwe situatie zijn de omstandigheden geschikt om vier typen natuurambities te ontwikkelen (provinciale ambitiekaart besluit 23 september 2014):</text:p>
            <text:list text:style-name="id1-3-2-1-1-7">
              <text:list-item text:style-override="id1-3-2-1-1-7-1">
                <text:number>•</text:number>
                <text:p text:style-name="al">N00.01 zoekgebied 2 algemeen hoge cultuurhistorische waarde</text:p>
              </text:list-item>
            </text:list>
            <text:list text:style-name="id1-3-2-1-1-8">
              <text:list-item text:style-override="id1-3-2-1-1-8-1">
                <text:number>•</text:number>
                <text:p text:style-name="al">N10.01 nat Schraalland/N10.02 Vochtig Hooiland;</text:p>
              </text:list-item>
            </text:list>
            <text:list text:style-name="id1-3-2-1-1-9">
              <text:list-item text:style-override="id1-3-2-1-1-9-1">
                <text:number>•</text:number>
                <text:p text:style-name="al">N12.02 Kruidenrijk- en Faunarijk Grasland en</text:p>
              </text:list-item>
            </text:list>
            <text:list text:style-name="id1-3-2-1-1-10">
              <text:list-item text:style-override="id1-3-2-1-1-10-1">
                <text:number>•</text:number>
                <text:p text:style-name="al">N13.01 Vochtig Weidevogelgrasland.</text:p>
              </text:list-item>
            </text:list>
            <text:p text:style-name="common-al">De effecten van de hydrologische maatregelen in de Lage Vuchtpolder zijn: EHS realisatie door het omvormen van landbouwgronden naar natuur en het vernatten van deze percelen ten behoeve van de natuurfunctie. Omvang ca. 70 ha Rijks-EHS (SBB en particulier);  hydrologisch herstel mogelijk maken voor circa 50 ha op korte termijn en op lange termijn van in totaal 105 hectare. De goede waterkwaliteit en -kwantiteit wordt mogelijk gemaakt vanuit de “Waterakkers” (partners: Breda en Waterschap). Per jaar stroomt 300.000 m<text:span text:style-name="sup">3</text:span> schoon water de natte natuurparel en de overige waterlopen van de Lage Vuchtpolder in.</text:p>
            <text:p text:style-name="tussenkopcur">
            <text:span text:style-name="nadrukvet">Ter inzagelegging</text:span>
          </text:p>
            <text:p text:style-name="common-al">Het ontwerp projectplan natte natuurparel Lage Vuchtpolder te Breda, het ontwerp partiële herziening peilbesluit Etten Leur-Breda en de ontwerp leggerwijziging met de daarbij behorende stukken liggen met ingang van 24 december 2015 gedurende zes weken ter inzage op het kantoor van waterschap Brabantse Delta, Bouvignelaan 5, Breda. De stukken zijn in te zien op werkdagen van 09.00 tot 16.00 uur. Verder is het ontwerp projectplan natte natuurparel Lage Vuchtpolder te Breda, het ontwerp partiële herziening peilbesluit Etten Leur-Breda en de ontwerp leggerwijziging gedurende dezelfde periode te lezen op en te downloaden van de website van het waterschap. Wilt u een toelichting op de stukken, dan kunt u een afspraak maken.</text:p>
            <text:p text:style-name="common-al">Om meer informatie over dit project en het ontwerp te geven en vragen te beantwoorden, organiseren waterschap en provincie een inloopbijeenkomst op 14 januari 2016 in kinderboerderij de Parkhoeve, Tussen de Dijken 101 te Breda. U bent welkom vanaf 19.30uur. De bijeenkomst eindigt om 21.00 uur. Tijdens deze inloopbijeenkomst kunt u uw vragen stellen aan het waterschap en de provincie.</text:p>
            <text:p text:style-name="tussenkopcur">
            <text:span text:style-name="nadrukvet">Indienen zienswijze</text:span>
          </text:p>
            <text:p text:style-name="common-al">Belanghebbenden kunnen gedurende de periode van ter inzagelegging schriftelijk of mondeling een zienswijze indienen.</text:p>
            <text:list text:style-name="id1-3-2-1-1-17">
              <text:list-item text:style-override="id1-3-2-1-1-17-1">
                <text:number>•</text:number>
                <text:p text:style-name="al">schriftelijke zienswijzen kunt u sturen naar: waterschap Brabantse Delta, de heer W.J.M.H. Hoeben, Postbus 5520, 4801 DZ te Breda. Een schriftelijke zienswijze dient te zijn ondertekend en tenminste het volgende te bevatten:</text:p>
              </text:list-item>
            </text:list>
            <text:list text:style-name="id1-3-2-1-1-18">
              <text:list-item text:style-override="id1-3-2-1-1-18-1">
                <text:number>1.</text:number>
                <text:p text:style-name="al">de naam en het adres van de indiener;</text:p>
              </text:list-item>
            </text:list>
            <text:list text:style-name="id1-3-2-1-1-19">
              <text:list-item text:style-override="id1-3-2-1-1-19-1">
                <text:number>2.</text:number>
                <text:p text:style-name="al">de dagtekening;</text:p>
              </text:list-item>
            </text:list>
            <text:list text:style-name="id1-3-2-1-1-20">
              <text:list-item text:style-override="id1-3-2-1-1-20-1">
                <text:number>3.</text:number>
                <text:p text:style-name="al">de naam van het betreffende ontwerp besluit waartegen de zienswijze zich richt ;</text:p>
              </text:list-item>
            </text:list>
            <text:list text:style-name="id1-3-2-1-1-21">
              <text:list-item text:style-override="id1-3-2-1-1-21-1">
                <text:number>4.</text:number>
                <text:p text:style-name="al">een opgave van de redenen waarop men zich met het ontwerp besluit niet kan verenigen.</text:p>
              </text:list-item>
            </text:list>
            <text:p text:style-name="common-al">U ontvangt een schriftelijke bevestiging van uw ingediende zienswijze. Uw persoonlijke gegevens worden niet bekend gemaakt als u hierom vraagt.</text:p>
            <text:list text:style-name="id1-3-2-1-1-23">
              <text:list-item text:style-override="id1-3-2-1-1-23-1">
                <text:number>•</text:number>
                <text:p text:style-name="al">voor het indienen van een mondelinge zienswijze kunt u een afspraak maken. Dit kan telefonisch via telefoonnummer 076 564 12 67. Van hetgeen mondeling naar voren is gebracht wordt een verslag gemaakt.</text:p>
              </text:list-item>
            </text:list>
            <text:p text:style-name="tussenkopcur">
            <text:span text:style-name="nadrukvet">Wat gebeurt er met uw zienswijze?</text:span>
          </text:p>
            <text:p text:style-name="common-al">Het waterschap stelt een inspraaknota vast met alle ingediende zienswijzen en de reactie van het waterschap hierop. Degene die een zienswijze heeft ingediend krijgt een afschrift van de inspraaknota toegezonden. Uiteindelijk stelt het waterschap het ontwerp projectplan Natte natuurparel Lage Vuchtpolder te Breda, het ontwerp partiële herziening peilbesluit Etten Leur-Breda en de ontwerp leggerwijziging definitief vast. Dit wordt apart bekend gemaakt.</text:p>
            <text:p text:style-name="tussenkopcur">
            <text:span text:style-name="nadrukvet">Crisis- en herstelwet</text:span>
          </text:p>
            <text:p text:style-name="common-al">Op de besluitvorming tot vaststelling van het definitieve projectplan natte natuurparel Lage Vuchtpolder te Breda is afdeling 2 van hoofdstuk 1 van de Crisis- en herstelwet van toepassing. Dat betekent dat het instellen van pro-forma beroep (het later indienen van de beroepsgronden) tegen het definitieve projectplan niet mogelijk is.</text:p>
            <text:p text:style-name="tussenkopcur">
            <text:span text:style-name="nadrukvet">Contact</text:span>
          </text:p>
            <text:p text:style-name="last-al">Voor meer informatie kunt u contact opnemen met W. Hoeben onder telefoonnummer: 076 564 12 67.</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december 2015</text:span>
            <text:span text:style-name="datum"/>
          </text:p>
          </text:section>
          <text:section text:name="ondertekening_id1-3-2-2-2">
            <text:p><text:span text:style-name="functie">Namens het dagelijks bestuur,</text:span></text:p>
            <text:p><text:span text:style-name="functie">De secretaris-directeur</text:span></text:p>
            <text:p><text:span text:style-name="functie"/></text:p>
            <text:p><text:span text:style-name="ondertekening_naam">
            <text:span text:style-name="voornaam">ir. H.T.C. van Stokkom</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10102</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102</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102</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 projectplan natte natuurparel Lage Vuchtpold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4</meta:user-defined>
    <meta:user-defined meta:name="OVERHEIDop.publicationIssue">10102</meta:user-defined>
    <meta:user-defined meta:name="OVERHEIDop.WsbID/DC.identifier">wsb-2015-10102</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Brabantse Delta</meta:user-defined>
    <dc:language>nl</dc:language>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gvop.Informatietype/DC.type">Overige besluiten van algemene strekking</meta:user-defined>
    <meta:user-defined meta:name="OVERHEIDop.externeBijlage">exb-2015-34712</meta:user-defined>
    <meta:user-defined meta:name="OVERHEIDop.externeBijlage">exb-2015-34713</meta:user-defined>
    <meta:user-defined meta:name="OVERHEIDop.externeBijlage">exb-2015-34714</meta:user-defined>
    <meta:user-defined meta:name="OVERHEIDop.externeBijlage">exb-2015-34715</meta:user-defined>
    <meta:user-defined meta:name="OVERHEIDop.externeBijlage">exb-2015-34716</meta:user-defined>
    <meta:user-defined meta:name="OVERHEIDop.externeBijlage">exb-2015-34717</meta:user-defined>
    <meta:user-defined meta:name="OVERHEIDop.externeBijlage">exb-2015-34718</meta:user-defined>
    <meta:user-defined meta:name="OVERHEIDop.externeBijlage">exb-2015-34719</meta:user-defined>
    <meta:user-defined meta:name="OVERHEIDop.externeBijlage">exb-2015-34720</meta:user-defined>
    <meta:user-defined meta:name="OVERHEID.Gemeente/DC.spatial">Breda</meta:user-defined>
    <meta:user-defined meta:name="OVERHEIDop.versieInformatie"/>
  </office:meta>
</office:document-meta>
</file>