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47767 Verleende watervergunning verbreden waterlopen Noordermaatweg, Heemsker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waterlopen waarbij natuurvriendelijke oevers worden aangebracht en het verhogen van het waterpeil in een waterloop door middel van een windbemalingsinstallatie en de aanleg van een stuw ten behoeve van het plan </text:p>
            <text:p text:style-name="common-al">Natuurontwikkeling De Maden ten noorden van de Noordermaatweg in Heemskerk. Vergunning verzonden op 15-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10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0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0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7767 Verleende watervergunning verbreden waterlopen Noordermaatweg, Heems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01</meta:user-defined>
    <meta:user-defined meta:name="OVERHEIDop.WsbID/DC.identifier">wsb-2015-101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02RP 5</meta:user-defined>
    <meta:user-defined meta:name="OVERHEIDop.woonplaats">Castricum</meta:user-defined>
    <meta:user-defined meta:name="OVERHEIDop.straatnaam">Heemste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6777 504897</meta:user-defined>
    <meta:user-defined meta:name="OVERHEIDop.versieInformatie"/>
  </office:meta>
</office:document-meta>
</file>